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&amp;apos;Arial&amp;apos;" style:font-pitch="variable"/>
    <style:font-face style:name="Verdana" svg:font-family="&amp;apos;Verdana&amp;apos;" style:font-pitch="variable"/>
  </office:font-face-decls>
  <office:automatic-styles>
    <style:style style:style-name="pagebreak" style:style-family="paragraph" style:parent-style-name="Default">
      <style:paragraph-properties fo:break-after="page"/>
    </style:style>
    <style:style style:name="co0.065" style:family="table-column">
      <style:table-column-properties fo:break-before="auto" style:column-width="0.065cm"/>
    </style:style>
    <style:style style:name="co0.098" style:family="table-column">
      <style:table-column-properties fo:break-before="auto" style:column-width="0.098cm"/>
    </style:style>
    <style:style style:name="co0.104" style:family="table-column">
      <style:table-column-properties fo:break-before="auto" style:column-width="0.104cm"/>
    </style:style>
    <style:style style:name="co0.191" style:family="table-column">
      <style:table-column-properties fo:break-before="auto" style:column-width="0.191cm"/>
    </style:style>
    <style:style style:name="co0.196" style:family="table-column">
      <style:table-column-properties fo:break-before="auto" style:column-width="0.196cm"/>
    </style:style>
    <style:style style:name="co0.229" style:family="table-column">
      <style:table-column-properties fo:break-before="auto" style:column-width="0.229cm"/>
    </style:style>
    <style:style style:name="co0.295" style:family="table-column">
      <style:table-column-properties fo:break-before="auto" style:column-width="0.295cm"/>
    </style:style>
    <style:style style:name="co0.393" style:family="table-column">
      <style:table-column-properties fo:break-before="auto" style:column-width="0.393cm"/>
    </style:style>
    <style:style style:name="co0.687" style:family="table-column">
      <style:table-column-properties fo:break-before="auto" style:column-width="0.687cm"/>
    </style:style>
    <style:style style:name="co0.720" style:family="table-column">
      <style:table-column-properties fo:break-before="auto" style:column-width="0.720cm"/>
    </style:style>
    <style:style style:name="co1.028" style:family="table-column">
      <style:table-column-properties fo:break-before="auto" style:column-width="1.028cm"/>
    </style:style>
    <style:style style:name="co1.178" style:family="table-column">
      <style:table-column-properties fo:break-before="auto" style:column-width="1.178cm"/>
    </style:style>
    <style:style style:name="co1.322" style:family="table-column">
      <style:table-column-properties fo:break-before="auto" style:column-width="1.322cm"/>
    </style:style>
    <style:style style:name="co1.571" style:family="table-column">
      <style:table-column-properties fo:break-before="auto" style:column-width="1.571cm"/>
    </style:style>
    <style:style style:name="co1.767" style:family="table-column">
      <style:table-column-properties fo:break-before="auto" style:column-width="1.767cm"/>
    </style:style>
    <style:style style:name="co1.871" style:family="table-column">
      <style:table-column-properties fo:break-before="auto" style:column-width="1.871cm"/>
    </style:style>
    <style:style style:name="co2.258" style:family="table-column">
      <style:table-column-properties fo:break-before="auto" style:column-width="2.258cm"/>
    </style:style>
    <style:style style:name="co2.356" style:family="table-column">
      <style:table-column-properties fo:break-before="auto" style:column-width="2.356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number:number-style style:name="N5">
      <number:number number:decimal-places="2" number:min-integer-digits="1"/>
    </number:number-style>
    <number:number-style style:name="N8">
      <number:number number:decimal-places="2" number:min-integer-digits="1"/>
    </number:number-style>
    <style:style style:name="ce0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wrap-option="wrap"/>
    </style:style>
    <style:style style:name="ce1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wrap-option="wrap"/>
    </style:style>
    <style:style style:name="ce2" style:family="table-cell" style:parent-style-name="Default">
      <style:text-properties style:font-name="Arial" fo:font-size="11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3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wrap-option="wrap"/>
    </style:style>
    <style:style style:name="ce4" style:family="table-cell" style:parent-style-name="Default">
      <style:text-properties style:font-name="Arial" fo:font-size="11pt" fo:color="#000000"/>
      <style:paragraph-properties fo:text-align="center" fo:margin-left="0.052cm" fo:margin-right="0.052cm"/>
      <style:table-cell-properties fo:background-color="transparent" style:repeat-content="false" style:vertical-align="middle" fo:wrap-option="wrap"/>
    </style:style>
    <style:style style:name="ce5" style:family="table-cell" style:parent-style-name="Default" style:data-style-name="N5">
      <style:text-properties style:font-name="Arial" fo:font-size="8pt" fo:font-weight="bold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6" style:family="table-cell" style:parent-style-name="Default">
      <style:text-properties style:font-name="Arial" fo:font-size="8pt" fo:font-weight="bold" fo:color="#000000"/>
      <style:paragraph-properties fo:text-align="start" fo:margin-left="0.130cm" fo:margin-right="0.130cm"/>
      <style:table-cell-properties fo:background-color="transparent" style:repeat-content="false" style:vertical-align="middle" fo:border-right="0.026cm solid #000000" fo:border-top="0.026cm solid #000000" fo:border-bottom="0.026cm solid #000000" fo:wrap-option="wrap"/>
    </style:style>
    <style:style style:name="ce7" style:family="table-cell" style:parent-style-name="Default">
      <style:text-properties style:font-name="Arial" fo:font-size="8pt" fo:font-weight="bold" fo:color="#000000"/>
      <style:paragraph-properties fo:text-align="start" fo:margin-left="0.130cm" fo:margin-right="0.130cm"/>
      <style:table-cell-properties fo:background-color="transparent" style:repeat-content="false" style:vertical-align="middle" fo:border-left="0.026cm solid #000000" fo:border-top="0.026cm solid #000000" fo:border-bottom="0.026cm solid #000000" fo:wrap-option="wrap"/>
    </style:style>
    <style:style style:name="ce8" style:family="table-cell" style:parent-style-name="Default" style:data-style-name="N8">
      <style:text-properties style:font-name="Arial" fo:font-size="8pt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9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border-right="0.026cm solid #000000" fo:border-top="0.026cm solid #000000" fo:border-bottom="0.026cm solid #000000" fo:wrap-option="wrap"/>
    </style:style>
    <style:style style:name="ce10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border-left="0.026cm solid #000000" fo:border-top="0.026cm solid #000000" fo:border-bottom="0.026cm solid #000000" fo:wrap-option="wrap"/>
    </style:style>
    <style:style style:name="ce11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2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3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4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5" style:family="table-cell" style:parent-style-name="Default">
      <style:text-properties style:font-name="Verdana" fo:font-size="6pt" fo:color="#000000"/>
      <style:paragraph-properties fo:text-align="start" fo:margin-left="0.052cm" fo:margin-right="0.052cm"/>
      <style:table-cell-properties fo:background-color="transparent" style:repeat-content="false" style:vertical-align="top" fo:border-top="0.026cm solid #000000" fo:wrap-option="wrap"/>
    </style:style>
    <style:style style:name="ce16" style:family="table-cell" style:parent-style-name="Default">
      <style:text-properties style:font-name="Arial" fo:font-size="7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7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top="0.026cm solid #000000" fo:wrap-option="wrap"/>
    </style:style>
    <style:style style:name="ce18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wrap-option="wrap"/>
    </style:style>
    <style:style style:name="ce19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right="0.026cm solid #000000" fo:wrap-option="wra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098" style:family="table-row">
      <style:table-row-properties fo:break-before="auto" style:row-height="0.098cm"/>
    </style:style>
    <style:style style:name="ro0.393" style:family="table-row">
      <style:table-row-properties fo:break-before="auto" style:row-height="0.393cm"/>
    </style:style>
    <style:style style:name="ss-1" style:family="text">
      <style:text-properties fo:color="#000000"/>
      <style:text-properties fo:font-weight="bold" style:font-weight-asian="bold" style:font-weight-complex="bold"/>
    </style:style>
    <style:style style:name="ss-2" style:family="text">
      <style:text-properties fo:color="#000000"/>
    </style:style>
    <style:style style:name="ro0.491" style:family="table-row">
      <style:table-row-properties fo:break-before="auto" style:row-height="0.491cm"/>
    </style:style>
    <style:style style:name="ro0.772" style:family="table-row">
      <style:table-row-properties fo:break-before="auto" style:row-height="0.772cm"/>
    </style:style>
    <style:style style:name="ro0.047" style:family="table-row">
      <style:table-row-properties fo:break-before="auto" style:row-height="0.047cm"/>
    </style:style>
    <style:style style:name="ro0.670" style:family="table-row">
      <style:table-row-properties fo:break-before="auto" style:row-height="0.670cm"/>
    </style:style>
    <style:style style:name="ro1.080" style:family="table-row">
      <style:table-row-properties fo:break-before="auto" style:row-height="1.080cm"/>
    </style:style>
    <style:style style:name="ro0.589" style:family="table-row">
      <style:table-row-properties fo:break-before="auto" style:row-height="0.589cm"/>
    </style:style>
    <style:style style:name="ro0.785" style:family="table-row">
      <style:table-row-properties fo:break-before="auto" style:row-height="0.785cm"/>
    </style:style>
    <style:style style:name="ro0.590" style:family="table-row">
      <style:table-row-properties fo:break-before="auto" style:row-height="0.590cm"/>
    </style:style>
    <style:style style:name="ro2.292" style:family="table-row">
      <style:table-row-properties fo:break-before="auto" style:row-height="2.292cm"/>
    </style:style>
    <style:style style:name="ro2.502" style:family="table-row">
      <style:table-row-properties fo:break-before="auto" style:row-height="2.502cm"/>
    </style:style>
    <style:style style:name="ro0.687" style:family="table-row">
      <style:table-row-properties fo:break-before="auto" style:row-height="0.687cm"/>
    </style:style>
    <style:style style:name="ro0.295" style:family="table-row">
      <style:table-row-properties fo:break-before="auto" style:row-height="0.295cm"/>
    </style:style>
  </office:automatic-styles>
  <office:body>
    <office:spreadsheet>
      <table:table table:name="Strona 1" table:style-name="ta1" table:print="false">
        <table:table-column table:style-name="co0.104"/>
        <table:table-column table:style-name="co0.191"/>
        <table:table-column table:style-name="co1.178"/>
        <table:table-column table:style-name="co0.393"/>
        <table:table-column table:style-name="co1.871"/>
        <table:table-column table:style-name="co0.191"/>
        <table:table-column table:style-name="co0.229"/>
        <table:table-column table:style-name="co0.065"/>
        <table:table-column table:style-name="co0.098"/>
        <table:table-column table:style-name="co1.571"/>
        <table:table-column table:style-name="co2.258"/>
        <table:table-column table:style-name="co0.098"/>
        <table:table-column table:style-name="co1.028"/>
        <table:table-column table:style-name="co0.104"/>
        <table:table-column table:style-name="co1.322"/>
        <table:table-column table:style-name="co0.196"/>
        <table:table-column table:style-name="co1.767"/>
        <table:table-column table:style-name="co0.720"/>
        <table:table-column table:style-name="co0.065"/>
        <table:table-column table:style-name="co0.295"/>
        <table:table-column table:style-name="co0.098"/>
        <table:table-column table:style-name="co2.356"/>
        <table:table-column table:style-name="co0.098"/>
        <table:table-column table:style-name="co0.687"/>
        <table:table-column table:style-name="co1.178"/>
        <table:table-column table:style-name="co0.393"/>
        <table:table-column table:style-name="co0.098"/>
        <table:table-row table:style-name="ro0.098">
          <table:table-cell table:style-name="ce0" table:number-columns-spanned="6" table:number-rows-spanned="1"/>
          <table:covered-table-cell table:style-name="ceb" table:number-columns-repeated="5"/>
          <table:table-cell table:style-name="ce0" table:number-columns-spanned="14" table:number-rows-spanned="1"/>
          <table:covered-table-cell table:style-name="ceb" table:number-columns-repeated="13"/>
          <table:table-cell table:style-name="ce17" table:number-columns-spanned="1" table:number-rows-spanned="7"/>
          <table:table-cell table:style-name="ce3" table:number-columns-spanned="2" table:number-rows-spanned="2" office:value-type="string">
            <text:p>Adresat</text:p>
          </table:table-cell>
          <table:covered-table-cell table:style-name="ceb"/>
          <table:table-cell table:style-name="ce17" table:number-columns-spanned="4" table:number-rows-spanned="3"/>
          <table:covered-table-cell table:style-name="ceb" table:number-columns-repeated="3"/>
        </table:table-row>
        <table:table-row table:style-name="ro0.393">
          <table:table-cell table:style-name="ce18" table:number-columns-spanned="1" table:number-rows-spanned="6"/>
          <table:table-cell table:style-name="ce1" table:number-columns-spanned="4" table:number-rows-spanned="4" office:value-type="string">
            <text:p>O! Tworzymy twoją przyszłość</text:p>
            <text:p>ul. Al. Armii Krajowej 34</text:p>
            <text:p>05-200 Wołomin</text:p>
          </table:table-cell>
          <table:covered-table-cell table:style-name="ceb" table:number-columns-repeated="3"/>
          <table:table-cell table:style-name="ce19" table:number-columns-spanned="1" table:number-rows-spanned="6"/>
          <table:table-cell table:style-name="ce18" table:number-columns-spanned="2" table:number-rows-spanned="5"/>
          <table:covered-table-cell table:style-name="ceb"/>
          <table:table-cell table:style-name="ce2" table:number-columns-spanned="11" table:number-rows-spanned="3" office:value-type="string">
            <text:p><text:span text:style-name="ss-1">Zestawienie zmian<text:s/></text:span></text:p>
            <text:p><text:span text:style-name="ss-2">w funduszu jednostki</text:span></text:p>
          </table:table-cell>
          <table:covered-table-cell table:style-name="ceb" table:number-columns-repeated="10"/>
          <table:table-cell table:style-name="ce19" table:number-columns-spanned="1" table:number-rows-spanned="6"/>
          <table:covered-table-cell table:style-name="ceb" table:number-columns-repeated="7"/>
        </table:table-row>
        <table:table-row table:style-name="ro0.098">
          <table:covered-table-cell table:style-name="ceb" table:number-columns-repeated="21"/>
          <table:table-cell table:style-name="ce1" table:number-columns-spanned="2" table:number-rows-spanned="1"/>
          <table:covered-table-cell table:style-name="ceb" table:number-columns-repeated="5"/>
        </table:table-row>
        <table:table-row table:style-name="ro0.491">
          <table:covered-table-cell table:style-name="ceb" table:number-columns-repeated="21"/>
          <table:table-cell table:style-name="ce1" table:number-columns-spanned="5" table:number-rows-spanned="4" office:value-type="string">
            <text:p>Urząd Miejski w Wołominie</text:p>
            <text:p>ul. OGRODOWA 4</text:p>
            <text:p>05-200 Wołomin</text:p>
          </table:table-cell>
          <table:covered-table-cell table:style-name="ceb" table:number-columns-repeated="4"/>
          <table:table-cell table:style-name="ce1" table:number-columns-spanned="1" table:number-rows-spanned="4"/>
        </table:table-row>
        <table:table-row table:style-name="ro0.772">
          <table:covered-table-cell table:style-name="ceb" table:number-columns-repeated="8"/>
          <table:table-cell table:style-name="ce1" table:number-columns-spanned="11" table:number-rows-spanned="2"/>
          <table:covered-table-cell table:style-name="ceb" table:number-columns-repeated="18"/>
        </table:table-row>
        <table:table-row table:style-name="ro0.047">
          <table:covered-table-cell table:style-name="ceb"/>
          <table:table-cell table:style-name="ce1" table:number-columns-spanned="4" table:number-rows-spanned="2" office:value-type="string">
            <text:p>Numer identyfikacyjny REGON<text:s/></text:p>
          </table:table-cell>
          <table:covered-table-cell table:style-name="ceb" table:number-columns-repeated="25"/>
        </table:table-row>
        <table:table-row table:style-name="ro0.670">
          <table:covered-table-cell table:style-name="ceb" table:number-columns-repeated="6"/>
          <table:table-cell table:style-name="ce18"/>
          <table:table-cell table:style-name="ce4" table:number-columns-spanned="11" table:number-rows-spanned="1" office:value-type="string">
            <text:p><text:span text:style-name="ss-1">sporządzone na dzień 31-12-2020 r.</text:span></text:p>
          </table:table-cell>
          <table:covered-table-cell table:style-name="ceb" table:number-columns-repeated="10"/>
          <table:table-cell table:style-name="ce1"/>
          <table:covered-table-cell table:style-name="ceb" table:number-columns-repeated="8"/>
        </table:table-row>
        <table:table-row table:style-name="ro1.080">
          <table:table-cell table:style-name="ce12" table:number-columns-spanned="20" table:number-rows-spanned="1"/>
          <table:covered-table-cell table:style-name="ceb" table:number-columns-repeated="19"/>
          <table:table-cell table:style-name="ce11" table:number-columns-spanned="2" table:number-rows-spanned="1" office:value-type="string">
            <text:p>Stan na</text:p>
            <text:p>koniec roku</text:p>
            <text:p>poprzedniego</text:p>
          </table:table-cell>
          <table:covered-table-cell table:style-name="ceb"/>
          <table:table-cell table:style-name="ce11" table:number-columns-spanned="5" table:number-rows-spanned="1" office:value-type="string">
            <text:p>Stan na</text:p>
            <text:p>koniec roku</text:p>
            <text:p>bieżącego</text:p>
          </table:table-cell>
          <table:covered-table-cell table:style-name="ceb" table:number-columns-repeated="4"/>
        </table:table-row>
        <table:table-row table:style-name="ro0.589">
          <table:table-cell table:style-name="ce7" table:number-columns-spanned="3" table:number-rows-spanned="1" office:value-type="string">
            <text:p>I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Fundusz jednostki na początek okresu (BO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5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większenia funduszu (z tytułu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7650.00">
            <text:p>7 65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ysk bilansowy za rok ubiegł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realizowane wydatki budżetow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7650.00">
            <text:p>7 65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3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realizowane płatności ze środków europejski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4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Środki na inwestycj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5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ualizacja wyceny środków trwał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785">
          <table:table-cell table:style-name="ce10" table:number-columns-spanned="3" table:number-rows-spanned="1" office:value-type="string">
            <text:p>1.6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Nieodpłatnie otrzymane środki trwałe i środki trwałe w budowie oraz wartości niematerialne i prawn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7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ywa przejęte od zlikwidowanych lub połączonych jednostek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8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ywa otrzymane w ramach centralnego zaopatr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9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Pozostałe odpisy z wyniku finansowego za rok bieżąc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10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Inne zwięks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mniejszenia funduszu jednostki (z tytułu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Strata za rok ubiegł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realizowane dochody budżetow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3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Rozliczenie wyniku finansowego i środków obrotowych za rok ubiegł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4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Dotacje i środki na inwestycj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5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ualizacja środków trwał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785">
          <table:table-cell table:style-name="ce10" table:number-columns-spanned="3" table:number-rows-spanned="1" office:value-type="string">
            <text:p>2.6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Wartość sprzedanych i nieodpłatnie przekazanych środków trwałych i środków trwałych w budowie oraz wartości niematerialnych i prawn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7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Pasywa przejęte od zlikwidowanych lub połączonych jednostek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8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ywa przekazane w ramach centralnego zaopatr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9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Inne zmniejs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7" table:number-columns-spanned="3" table:number-rows-spanned="1" office:value-type="string">
            <text:p>II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Fundusz jednostki na koniec okresu (BZ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5" table:number-columns-spanned="5" table:number-rows-spanned="1" office:value-type="float" office:value="7650.00">
            <text:p>7 650,00</text:p>
          </table:table-cell>
          <table:covered-table-cell table:style-name="ceb" table:number-columns-repeated="4"/>
        </table:table-row>
        <table:table-row table:style-name="ro0.589">
          <table:table-cell table:style-name="ce7" table:number-columns-spanned="3" table:number-rows-spanned="1" office:value-type="string">
            <text:p>III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Wynik finansowy netto za rok bieżący (+,-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5" table:number-columns-spanned="5" table:number-rows-spanned="1" office:value-type="float" office:value="-7650.00">
            <text:p>-7 65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ysk netto (+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strata netto (-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7650.00">
            <text:p>7 650,00</text:p>
          </table:table-cell>
          <table:covered-table-cell table:style-name="ceb" table:number-columns-repeated="4"/>
        </table:table-row>
        <table:table-row table:style-name="ro0.590">
          <table:table-cell table:style-name="ce10" table:number-columns-spanned="3" table:number-rows-spanned="1" office:value-type="string">
            <text:p>3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nadwyżka środków obrotow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7" table:number-columns-spanned="3" table:number-rows-spanned="1" office:value-type="string">
            <text:p>IV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Fundusz (II +, -III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5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2.29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/>
          <table:table-cell table:style-name="ce14" table:number-columns-spanned="8" table:number-rows-spanned="2" office:value-type="string">
            <text:p>...........................</text:p>
          </table:table-cell>
          <table:covered-table-cell table:style-name="ceb" table:number-columns-repeated="7"/>
          <table:table-cell/>
          <table:table-cell/>
          <table:table-cell table:style-name="ce14" table:number-columns-spanned="3" table:number-rows-spanned="1" office:value-type="string">
            <text:p>...........................</text:p>
          </table:table-cell>
          <table:covered-table-cell table:style-name="ceb" table:number-columns-repeated="2"/>
          <table:table-cell/>
          <table:table-cell/>
          <table:table-cell table:style-name="ce14" table:number-columns-spanned="8" table:number-rows-spanned="1" office:value-type="string">
            <text:p>...........................</text:p>
          </table:table-cell>
          <table:covered-table-cell table:style-name="ceb" table:number-columns-repeated="7"/>
          <table:table-cell/>
          <table:table-cell/>
        </table:table-row>
        <table:table-row table:style-name="ro0.098">
          <table:table-cell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 table:style-name="ce13" table:number-columns-spanned="5" table:number-rows-spanned="1" office:value-type="string">
            <text:p>(główny księgowy)</text:p>
          </table:table-cell>
          <table:covered-table-cell table:style-name="ceb" table:number-columns-repeated="4"/>
          <table:table-cell/>
          <table:table-cell/>
          <table:table-cell table:style-name="ce13" table:number-columns-spanned="5" table:number-rows-spanned="1" office:value-type="string">
            <text:p>(rok, miesiąc, dzień)</text:p>
          </table:table-cell>
          <table:covered-table-cell table:style-name="ceb" table:number-columns-repeated="4"/>
          <table:table-cell/>
          <table:table-cell/>
          <table:table-cell/>
          <table:table-cell/>
          <table:table-cell/>
          <table:table-cell table:style-name="ce13" table:number-columns-spanned="3" table:number-rows-spanned="1" office:value-type="string">
            <text:p>(kierownik jednostki)</text:p>
          </table:table-cell>
          <table:covered-table-cell table:style-name="ceb" table:number-columns-repeated="2"/>
          <table:table-cell/>
          <table:table-cell/>
          <table:table-cell/>
        </table:table-row>
        <table:table-row table:style-name="ro2.50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687">
          <table:table-cell table:style-name="ce15" table:number-columns-spanned="27" table:number-rows-spanned="1" office:value-type="string">
            <text:p>Progman Finanse DDJ 11.3.9.0, Wolters Kluwer Polska Sp. z o.o., tel. 801 04 45 45, 22 535 88 00 http://www.progman.wolterskluwer.pl, e-mail: biuro@progman.com.pl</text:p>
          </table:table-cell>
          <table:covered-table-cell table:style-name="ceb" table:number-columns-repeated="26"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1">
      <style:page-layout-properties fo:page-width="21.0cm" fo:page-height="29.7cm" fo:margin-top="0.700cm" fo:margin-bottom="0.700cm" fo:margin-left="0.700cm" fo:margin-right="1.300cm"/>
    </style:page-layout>
  </office:automatic-styles>
  <office:master-styles>
    <style:master-page style:name="PageDef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5.4.4</meta:generator>
    <meta:initial-creator>FinanseDDJ</meta:initial-creator>
    <meta:creation-date>2021-05-24T14:09:42</meta:creation-date>
  </office:meta>
</office:document-meta>
</file>