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65" style:family="table-column">
      <style:table-column-properties fo:break-before="auto" style:column-width="0.065cm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29" style:family="table-column">
      <style:table-column-properties fo:break-before="auto" style:column-width="0.229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687" style:family="table-column">
      <style:table-column-properties fo:break-before="auto" style:column-width="0.687cm"/>
    </style:style>
    <style:style style:name="co0.720" style:family="table-column">
      <style:table-column-properties fo:break-before="auto" style:column-width="0.720cm"/>
    </style:style>
    <style:style style:name="co1.028" style:family="table-column">
      <style:table-column-properties fo:break-before="auto" style:column-width="1.028cm"/>
    </style:style>
    <style:style style:name="co1.178" style:family="table-column">
      <style:table-column-properties fo:break-before="auto" style:column-width="1.178cm"/>
    </style:style>
    <style:style style:name="co1.322" style:family="table-column">
      <style:table-column-properties fo:break-before="auto" style:column-width="1.322cm"/>
    </style:style>
    <style:style style:name="co1.571" style:family="table-column">
      <style:table-column-properties fo:break-before="auto" style:column-width="1.571cm"/>
    </style:style>
    <style:style style:name="co1.767" style:family="table-column">
      <style:table-column-properties fo:break-before="auto" style:column-width="1.767cm"/>
    </style:style>
    <style:style style:name="co1.871" style:family="table-column">
      <style:table-column-properties fo:break-before="auto" style:column-width="1.871cm"/>
    </style:style>
    <style:style style:name="co2.258" style:family="table-column">
      <style:table-column-properties fo:break-before="auto" style:column-width="2.258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5">
      <number:number number:decimal-places="2" number:min-integer-digits="1"/>
    </number:number-style>
    <number:number-style style:name="N8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5" style:family="table-cell" style:parent-style-name="Default" style:data-style-name="N5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ss-1" style:family="text">
      <style:text-properties fo:color="#000000"/>
      <style:text-properties fo:font-weight="bold" style:font-weight-asian="bold" style:font-weight-complex="bold"/>
    </style:style>
    <style:style style:name="ss-2" style:family="text">
      <style:text-properties fo:color="#000000"/>
    </style:style>
    <style:style style:name="ro0.491" style:family="table-row">
      <style:table-row-properties fo:break-before="auto" style:row-height="0.491cm"/>
    </style:style>
    <style:style style:name="ro0.434" style:family="table-row">
      <style:table-row-properties fo:break-before="auto" style:row-height="0.434cm"/>
    </style:style>
    <style:style style:name="ro0.074" style:family="table-row">
      <style:table-row-properties fo:break-before="auto" style:row-height="0.074cm"/>
    </style:style>
    <style:style style:name="ro0.670" style:family="table-row">
      <style:table-row-properties fo:break-before="auto" style:row-height="0.670cm"/>
    </style:style>
    <style:style style:name="ro1.080" style:family="table-row">
      <style:table-row-properties fo:break-before="auto" style:row-height="1.080cm"/>
    </style:style>
    <style:style style:name="ro0.589" style:family="table-row">
      <style:table-row-properties fo:break-before="auto" style:row-height="0.589cm"/>
    </style:style>
    <style:style style:name="ro0.785" style:family="table-row">
      <style:table-row-properties fo:break-before="auto" style:row-height="0.785cm"/>
    </style:style>
    <style:style style:name="ro0.590" style:family="table-row">
      <style:table-row-properties fo:break-before="auto" style:row-height="0.590cm"/>
    </style:style>
    <style:style style:name="ro2.292" style:family="table-row">
      <style:table-row-properties fo:break-before="auto" style:row-height="2.292cm"/>
    </style:style>
    <style:style style:name="ro2.813" style:family="table-row">
      <style:table-row-properties fo:break-before="auto" style:row-height="2.813cm"/>
    </style:style>
    <style:style style:name="ro0.687" style:family="table-row">
      <style:table-row-properties fo:break-before="auto" style:row-height="0.687cm"/>
    </style:style>
    <style:style style:name="ro0.295" style:family="table-row">
      <style:table-row-properties fo:break-before="auto" style:row-height="0.295cm"/>
    </style:style>
  </office:automatic-styles>
  <office:body>
    <office:spreadsheet>
      <table:table table:name="Strona 1" table:style-name="ta1" table:print="false">
        <table:table-column table:style-name="co0.104"/>
        <table:table-column table:style-name="co0.191"/>
        <table:table-column table:style-name="co1.178"/>
        <table:table-column table:style-name="co0.393"/>
        <table:table-column table:style-name="co1.871"/>
        <table:table-column table:style-name="co0.191"/>
        <table:table-column table:style-name="co0.229"/>
        <table:table-column table:style-name="co0.065"/>
        <table:table-column table:style-name="co0.098"/>
        <table:table-column table:style-name="co1.571"/>
        <table:table-column table:style-name="co2.258"/>
        <table:table-column table:style-name="co0.098"/>
        <table:table-column table:style-name="co1.028"/>
        <table:table-column table:style-name="co0.104"/>
        <table:table-column table:style-name="co1.322"/>
        <table:table-column table:style-name="co0.196"/>
        <table:table-column table:style-name="co1.767"/>
        <table:table-column table:style-name="co0.720"/>
        <table:table-column table:style-name="co0.065"/>
        <table:table-column table:style-name="co0.295"/>
        <table:table-column table:style-name="co0.098"/>
        <table:table-column table:style-name="co2.356"/>
        <table:table-column table:style-name="co0.098"/>
        <table:table-column table:style-name="co0.687"/>
        <table:table-column table:style-name="co1.178"/>
        <table:table-column table:style-name="co0.393"/>
        <table:table-column table:style-name="co0.098"/>
        <table:table-row table:style-name="ro0.098">
          <table:table-cell table:style-name="ce0" table:number-columns-spanned="6" table:number-rows-spanned="1"/>
          <table:covered-table-cell table:style-name="ceb" table:number-columns-repeated="5"/>
          <table:table-cell table:style-name="ce0" table:number-columns-spanned="14" table:number-rows-spanned="1"/>
          <table:covered-table-cell table:style-name="ceb" table:number-columns-repeated="13"/>
          <table:table-cell table:style-name="ce17" table:number-columns-spanned="1" table:number-rows-spanned="7"/>
          <table:table-cell table:style-name="ce3" table:number-columns-spanned="2" table:number-rows-spanned="2" office:value-type="string">
            <text:p>Adresat</text:p>
          </table:table-cell>
          <table:covered-table-cell table:style-name="ceb"/>
          <table:table-cell table:style-name="ce17" table:number-columns-spanned="4" table:number-rows-spanned="3"/>
          <table:covered-table-cell table:style-name="ceb" table:number-columns-repeated="3"/>
        </table:table-row>
        <table:table-row table:style-name="ro0.393">
          <table:table-cell table:style-name="ce18" table:number-columns-spanned="1" table:number-rows-spanned="6"/>
          <table:table-cell table:style-name="ce1" table:number-columns-spanned="4" table:number-rows-spanned="4" office:value-type="string">
            <text:p>OPS Skuteczny</text:p>
            <text:p>ul. Al. Armii Krajowej 34</text:p>
            <text:p>05-200 Wołomin</text:p>
          </table:table-cell>
          <table:covered-table-cell table:style-name="ceb" table:number-columns-repeated="3"/>
          <table:table-cell table:style-name="ce19" table:number-columns-spanned="1" table:number-rows-spanned="6"/>
          <table:table-cell table:style-name="ce18" table:number-columns-spanned="2" table:number-rows-spanned="5"/>
          <table:covered-table-cell table:style-name="ceb"/>
          <table:table-cell table:style-name="ce2" table:number-columns-spanned="11" table:number-rows-spanned="3" office:value-type="string">
            <text:p><text:span text:style-name="ss-1">Zestawienie zmian<text:s/></text:span></text:p>
            <text:p><text:span text:style-name="ss-2">w funduszu jednostki</text:span></text:p>
          </table:table-cell>
          <table:covered-table-cell table:style-name="ceb" table:number-columns-repeated="10"/>
          <table:table-cell table:style-name="ce19" table:number-columns-spanned="1" table:number-rows-spanned="6"/>
          <table:covered-table-cell table:style-name="ceb" table:number-columns-repeated="7"/>
        </table:table-row>
        <table:table-row table:style-name="ro0.098">
          <table:covered-table-cell table:style-name="ceb" table:number-columns-repeated="21"/>
          <table:table-cell table:style-name="ce1" table:number-columns-spanned="2" table:number-rows-spanned="1"/>
          <table:covered-table-cell table:style-name="ceb" table:number-columns-repeated="5"/>
        </table:table-row>
        <table:table-row table:style-name="ro0.491">
          <table:covered-table-cell table:style-name="ceb" table:number-columns-repeated="21"/>
          <table:table-cell table:style-name="ce1" table:number-columns-spanned="5" table:number-rows-spanned="4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4"/>
          <table:table-cell table:style-name="ce1" table:number-columns-spanned="1" table:number-rows-spanned="4"/>
        </table:table-row>
        <table:table-row table:style-name="ro0.434">
          <table:covered-table-cell table:style-name="ceb" table:number-columns-repeated="8"/>
          <table:table-cell table:style-name="ce1" table:number-columns-spanned="11" table:number-rows-spanned="2"/>
          <table:covered-table-cell table:style-name="ceb" table:number-columns-repeated="18"/>
        </table:table-row>
        <table:table-row table:style-name="ro0.074">
          <table:covered-table-cell table:style-name="ceb"/>
          <table:table-cell table:style-name="ce1" table:number-columns-spanned="4" table:number-rows-spanned="2" office:value-type="string">
            <text:p>Numer identyfikacyjny REGON<text:s/></text:p>
          </table:table-cell>
          <table:covered-table-cell table:style-name="ceb" table:number-columns-repeated="25"/>
        </table:table-row>
        <table:table-row table:style-name="ro0.670">
          <table:covered-table-cell table:style-name="ceb" table:number-columns-repeated="6"/>
          <table:table-cell table:style-name="ce18"/>
          <table:table-cell table:style-name="ce4" table:number-columns-spanned="11" table:number-rows-spanned="1" office:value-type="string">
            <text:p><text:span text:style-name="ss-1">sporządzone na dzień 31-12-2020 r.</text:span></text:p>
          </table:table-cell>
          <table:covered-table-cell table:style-name="ceb" table:number-columns-repeated="10"/>
          <table:table-cell table:style-name="ce1"/>
          <table:covered-table-cell table:style-name="ceb" table:number-columns-repeated="8"/>
        </table:table-row>
        <table:table-row table:style-name="ro1.080">
          <table:table-cell table:style-name="ce12" table:number-columns-spanned="20" table:number-rows-spanned="1"/>
          <table:covered-table-cell table:style-name="ceb" table:number-columns-repeated="19"/>
          <table:table-cell table:style-name="ce11" table:number-columns-spanned="2" table:number-rows-spanned="1" office:value-type="string">
            <text:p>Stan na</text:p>
            <text:p>koniec roku</text:p>
            <text:p>poprzedniego</text:p>
          </table:table-cell>
          <table:covered-table-cell table:style-name="ceb"/>
          <table:table-cell table:style-name="ce11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początek okresu (BO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5" table:number-columns-spanned="5" table:number-rows-spanned="1" office:value-type="float" office:value="26062.50">
            <text:p>26 062,5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większenia funduszu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26062.50">
            <text:p>26 062,50</text:p>
          </table:table-cell>
          <table:covered-table-cell table:style-name="ceb"/>
          <table:table-cell table:style-name="ce8" table:number-columns-spanned="5" table:number-rows-spanned="1" office:value-type="float" office:value="371986.25">
            <text:p>371 986,2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bilansowy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wydatki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26062.50">
            <text:p>26 062,50</text:p>
          </table:table-cell>
          <table:covered-table-cell table:style-name="ceb"/>
          <table:table-cell table:style-name="ce8" table:number-columns-spanned="5" table:number-rows-spanned="1" office:value-type="float" office:value="371986.25">
            <text:p>371 986,2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płatności ze środków europejski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wyceny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1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ieodpłatnie otrzymane środki trwałe i środki trwałe w budowie oraz wartości niematerialne i prawn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otrzym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ozostałe odpisy z wyniku finansowego za rok bieżąc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0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więk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mniejszenia funduszu jednostki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26062.50">
            <text:p>26 062,5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26062.50">
            <text:p>26 062,5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dochody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Rozliczenie wyniku finansowego i środków obrotowych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Dotacje i 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2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Wartość sprzedanych i nieodpłatnie przekazanych środków trwałych i środków trwałych w budowie oraz wartości niematerialnych i prawn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as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kaz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mniej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koniec okresu (BZ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26062.50">
            <text:p>26 062,50</text:p>
          </table:table-cell>
          <table:covered-table-cell table:style-name="ceb"/>
          <table:table-cell table:style-name="ce5" table:number-columns-spanned="5" table:number-rows-spanned="1" office:value-type="float" office:value="371986.25">
            <text:p>371 986,25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Wynik finansowy netto za rok bieżący (+,-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-26062.50">
            <text:p>-26 062,50</text:p>
          </table:table-cell>
          <table:covered-table-cell table:style-name="ceb"/>
          <table:table-cell table:style-name="ce5" table:number-columns-spanned="5" table:number-rows-spanned="1" office:value-type="float" office:value="-371986.25">
            <text:p>-371 986,2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netto (+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netto (-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26062.50">
            <text:p>26 062,50</text:p>
          </table:table-cell>
          <table:covered-table-cell table:style-name="ceb"/>
          <table:table-cell table:style-name="ce8" table:number-columns-spanned="5" table:number-rows-spanned="1" office:value-type="float" office:value="371986.25">
            <text:p>371 986,25</text:p>
          </table:table-cell>
          <table:covered-table-cell table:style-name="ceb" table:number-columns-repeated="4"/>
        </table:table-row>
        <table:table-row table:style-name="ro0.590">
          <table:table-cell table:style-name="ce10" table:number-columns-spanned="3" table:number-rows-spanned="1" office:value-type="string">
            <text:p>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adwyżka środków obrotow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V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(II +, -III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5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2.2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 table:style-name="ce14" table:number-columns-spanned="8" table:number-rows-spanned="2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4" table:number-columns-spanned="3" table:number-rows-spanned="1" office:value-type="string">
            <text:p>...........................</text:p>
          </table:table-cell>
          <table:covered-table-cell table:style-name="ceb" table:number-columns-repeated="2"/>
          <table:table-cell/>
          <table:table-cell/>
          <table:table-cell table:style-name="ce14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3" table:number-columns-spanned="5" table:number-rows-spanned="1" office:value-type="string">
            <text:p>(główny księgowy)</text:p>
          </table:table-cell>
          <table:covered-table-cell table:style-name="ceb" table:number-columns-repeated="4"/>
          <table:table-cell/>
          <table:table-cell/>
          <table:table-cell table:style-name="ce13" table:number-columns-spanned="5" table:number-rows-spanned="1" office:value-type="string">
            <text:p>(rok, miesiąc, dzień)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 table:style-name="ce13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  <table:table-cell/>
        </table:table-row>
        <table:table-row table:style-name="ro2.8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3:56:51</meta:creation-date>
  </office:meta>
</office:document-meta>
</file>