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028" style:family="table-column">
      <style:table-column-properties fo:break-before="auto" style:column-width="1.028cm"/>
    </style:style>
    <style:style style:name="co1.178" style:family="table-column">
      <style:table-column-properties fo:break-before="auto" style:column-width="1.178cm"/>
    </style:style>
    <style:style style:name="co1.322" style:family="table-column">
      <style:table-column-properties fo:break-before="auto" style:column-width="1.322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1.084" style:family="table-row">
      <style:table-row-properties fo:break-before="auto" style:row-height="1.084cm"/>
    </style:style>
    <style:style style:name="ro0.047" style:family="table-row">
      <style:table-row-properties fo:break-before="auto" style:row-height="0.047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190" style:family="table-row">
      <style:table-row-properties fo:break-before="auto" style:row-height="2.190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1.028"/>
        <table:table-column table:style-name="co0.104"/>
        <table:table-column table:style-name="co1.322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OŚRODEK POMOCY SPOŁECZNEJ W WOŁOMINIE</text:p>
            <text:p>ul. Al. Armii Krajowej 34</text:p>
            <text:p>05-200 Wołomin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1.084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47">
          <table:covered-table-cell table:style-name="ceb"/>
          <table:table-cell table:style-name="ce1" table:number-columns-spanned="4" table:number-rows-spanned="2" office:value-type="string">
            <text:p>Numer identyfikacyjny REGON 006910565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68634283.20">
            <text:p>68 634 283,20</text:p>
          </table:table-cell>
          <table:covered-table-cell table:style-name="ceb"/>
          <table:table-cell table:style-name="ce5" table:number-columns-spanned="5" table:number-rows-spanned="1" office:value-type="float" office:value="83043231.18">
            <text:p>83 043 231,18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83288632.88">
            <text:p>83 288 632,88</text:p>
          </table:table-cell>
          <table:covered-table-cell table:style-name="ceb"/>
          <table:table-cell table:style-name="ce8" table:number-columns-spanned="5" table:number-rows-spanned="1" office:value-type="float" office:value="96909015.85">
            <text:p>96 909 015,8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83288632.88">
            <text:p>83 288 632,88</text:p>
          </table:table-cell>
          <table:covered-table-cell table:style-name="ceb"/>
          <table:table-cell table:style-name="ce8" table:number-columns-spanned="5" table:number-rows-spanned="1" office:value-type="float" office:value="96909015.85">
            <text:p>96 909 015,8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8879684.90">
            <text:p>68 879 684,90</text:p>
          </table:table-cell>
          <table:covered-table-cell table:style-name="ceb"/>
          <table:table-cell table:style-name="ce8" table:number-columns-spanned="5" table:number-rows-spanned="1" office:value-type="float" office:value="78201485.84">
            <text:p>78 201 485,84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68072971.37">
            <text:p>68 072 971,37</text:p>
          </table:table-cell>
          <table:covered-table-cell table:style-name="ceb"/>
          <table:table-cell table:style-name="ce8" table:number-columns-spanned="5" table:number-rows-spanned="1" office:value-type="float" office:value="77361242.49">
            <text:p>77 361 242,49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806713.53">
            <text:p>806 713,53</text:p>
          </table:table-cell>
          <table:covered-table-cell table:style-name="ceb"/>
          <table:table-cell table:style-name="ce8" table:number-columns-spanned="5" table:number-rows-spanned="1" office:value-type="float" office:value="840243.35">
            <text:p>840 243,3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83043231.18">
            <text:p>83 043 231,18</text:p>
          </table:table-cell>
          <table:covered-table-cell table:style-name="ceb"/>
          <table:table-cell table:style-name="ce5" table:number-columns-spanned="5" table:number-rows-spanned="1" office:value-type="float" office:value="101750761.19">
            <text:p>101 750 761,19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77361242.49">
            <text:p>-77 361 242,49</text:p>
          </table:table-cell>
          <table:covered-table-cell table:style-name="ceb"/>
          <table:table-cell table:style-name="ce5" table:number-columns-spanned="5" table:number-rows-spanned="1" office:value-type="float" office:value="-101174486.91">
            <text:p>-101 174 486,91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77361242.49">
            <text:p>77 361 242,49</text:p>
          </table:table-cell>
          <table:covered-table-cell table:style-name="ceb"/>
          <table:table-cell table:style-name="ce8" table:number-columns-spanned="5" table:number-rows-spanned="1" office:value-type="float" office:value="101174486.91">
            <text:p>101 174 486,91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5681988.69">
            <text:p>5 681 988,69</text:p>
          </table:table-cell>
          <table:covered-table-cell table:style-name="ceb"/>
          <table:table-cell table:style-name="ce5" table:number-columns-spanned="5" table:number-rows-spanned="1" office:value-type="float" office:value="576274.28">
            <text:p>576 274,28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...........................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1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8:59</meta:creation-date>
  </office:meta>
</office:document-meta>
</file>