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&amp;apos;Arial&amp;apos;" style:font-pitch="variable"/>
    <style:font-face style:name="Verdana" svg:font-family="&amp;apos;Verdana&amp;apos;" style:font-pitch="variable"/>
  </office:font-face-decls>
  <office:automatic-styles>
    <style:style style:style-name="pagebreak" style:style-family="paragraph" style:parent-style-name="Default">
      <style:paragraph-properties fo:break-after="page"/>
    </style:style>
    <style:style style:name="co0.098" style:family="table-column">
      <style:table-column-properties fo:break-before="auto" style:column-width="0.098cm"/>
    </style:style>
    <style:style style:name="co0.104" style:family="table-column">
      <style:table-column-properties fo:break-before="auto" style:column-width="0.104cm"/>
    </style:style>
    <style:style style:name="co0.191" style:family="table-column">
      <style:table-column-properties fo:break-before="auto" style:column-width="0.191cm"/>
    </style:style>
    <style:style style:name="co0.196" style:family="table-column">
      <style:table-column-properties fo:break-before="auto" style:column-width="0.196cm"/>
    </style:style>
    <style:style style:name="co0.295" style:family="table-column">
      <style:table-column-properties fo:break-before="auto" style:column-width="0.295cm"/>
    </style:style>
    <style:style style:name="co0.393" style:family="table-column">
      <style:table-column-properties fo:break-before="auto" style:column-width="0.393cm"/>
    </style:style>
    <style:style style:name="co0.537" style:family="table-column">
      <style:table-column-properties fo:break-before="auto" style:column-width="0.537cm"/>
    </style:style>
    <style:style style:name="co0.589" style:family="table-column">
      <style:table-column-properties fo:break-before="auto" style:column-width="0.589cm"/>
    </style:style>
    <style:style style:name="co0.687" style:family="table-column">
      <style:table-column-properties fo:break-before="auto" style:column-width="0.687cm"/>
    </style:style>
    <style:style style:name="co0.884" style:family="table-column">
      <style:table-column-properties fo:break-before="auto" style:column-width="0.884cm"/>
    </style:style>
    <style:style style:name="co0.982" style:family="table-column">
      <style:table-column-properties fo:break-before="auto" style:column-width="0.982cm"/>
    </style:style>
    <style:style style:name="co1.080" style:family="table-column">
      <style:table-column-properties fo:break-before="auto" style:column-width="1.080cm"/>
    </style:style>
    <style:style style:name="co1.519" style:family="table-column">
      <style:table-column-properties fo:break-before="auto" style:column-width="1.519cm"/>
    </style:style>
    <style:style style:name="co1.767" style:family="table-column">
      <style:table-column-properties fo:break-before="auto" style:column-width="1.767cm"/>
    </style:style>
    <style:style style:name="co1.865" style:family="table-column">
      <style:table-column-properties fo:break-before="auto" style:column-width="1.865cm"/>
    </style:style>
    <style:style style:name="co2.552" style:family="table-column">
      <style:table-column-properties fo:break-before="auto" style:column-width="2.552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number:number-style style:name="N8">
      <number:number number:decimal-places="2" number:min-integer-digits="1"/>
    </number:number-style>
    <number:number-style style:name="N12">
      <number:number number:decimal-places="2" number:min-integer-digits="1"/>
    </number:number-style>
    <style:style style:name="ce0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wrap-option="wrap"/>
    </style:style>
    <style:style style:name="ce1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wrap-option="wrap"/>
    </style:style>
    <style:style style:name="ce2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wrap-option="wrap"/>
    </style:style>
    <style:style style:name="ce3" style:family="table-cell" style:parent-style-name="Default">
      <style:text-properties style:font-name="Arial" fo:font-size="12pt" fo:font-weight="bold" fo:color="#000000"/>
      <style:paragraph-properties fo:text-align="center" fo:margin-left="0.052cm" fo:margin-right="0.052cm"/>
      <style:table-cell-properties fo:background-color="transparent" style:repeat-content="false" style:vertical-align="middle" fo:wrap-option="wrap"/>
    </style:style>
    <style:style style:name="ce4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bottom="0.026cm solid #000000" fo:wrap-option="wrap"/>
    </style:style>
    <style:style style:name="ce5" style:family="table-cell" style:parent-style-name="Default">
      <style:text-properties style:font-name="arial" fo:font-size="12pt" fo:font-weight="bold" fo:color="#000000"/>
      <style:paragraph-properties fo:text-align="start" fo:margin-left="0.052cm" fo:margin-right="0.052cm"/>
      <style:table-cell-properties fo:background-color="transparent" style:repeat-content="false" style:vertical-align="top" fo:wrap-option="wrap"/>
    </style:style>
    <style:style style:name="ce6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7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8" style:family="table-cell" style:parent-style-name="Default" style:data-style-name="N8">
      <style:text-properties style:font-name="Arial" fo:font-size="8pt" fo:font-weight="bold" fo:color="#000000"/>
      <style:paragraph-properties fo:text-align="end" fo:margin-left="0.078cm" fo:margin-right="0.078cm"/>
      <style:table-cell-properties fo:background-color="#C0C0C0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9" style:family="table-cell" style:parent-style-name="Default">
      <style:text-properties style:font-name="Arial" fo:font-size="8pt" fo:font-weight="bold" fo:color="#000000"/>
      <style:paragraph-properties fo:text-align="end" fo:margin-left="0.078cm" fo:margin-right="0.078cm"/>
      <style:table-cell-properties fo:background-color="#C0C0C0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0" style:family="table-cell" style:parent-style-name="Default">
      <style:text-properties style:font-name="Arial" fo:font-size="8pt" fo:font-weight="bold" fo:color="#000000"/>
      <style:paragraph-properties fo:text-align="start" fo:margin-left="0.130cm" fo:margin-right="0.130cm"/>
      <style:table-cell-properties fo:background-color="#C0C0C0" style:repeat-content="false" style:vertical-align="middle" fo:border-right="0.026cm solid #000000" fo:border-top="0.026cm solid #000000" fo:border-bottom="0.026cm solid #000000" fo:wrap-option="wrap"/>
    </style:style>
    <style:style style:name="ce11" style:family="table-cell" style:parent-style-name="Default">
      <style:text-properties style:font-name="Arial" fo:font-size="8pt" fo:font-weight="bold" fo:color="#000000"/>
      <style:paragraph-properties fo:text-align="start" fo:margin-left="0.130cm" fo:margin-right="0.130cm"/>
      <style:table-cell-properties fo:background-color="#C0C0C0" style:repeat-content="false" style:vertical-align="middle" fo:border-left="0.026cm solid #000000" fo:border-top="0.026cm solid #000000" fo:border-bottom="0.026cm solid #000000" fo:wrap-option="wrap"/>
    </style:style>
    <style:style style:name="ce12" style:family="table-cell" style:parent-style-name="Default" style:data-style-name="N12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3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right="0.026cm solid #000000" fo:border-top="0.026cm solid #000000" fo:border-bottom="0.026cm solid #000000" fo:wrap-option="wrap"/>
    </style:style>
    <style:style style:name="ce14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15" style:family="table-cell" style:parent-style-name="Default">
      <style:text-properties style:font-name="Verdana" fo:font-size="6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16" style:family="table-cell" style:parent-style-name="Default">
      <style:text-properties style:font-name="Arial" fo:font-size="7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7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8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9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20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wrap-option="wrap"/>
    </style:style>
    <style:style style:name="ce21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right="0.026cm solid #000000" fo:wrap-option="wrap"/>
    </style:style>
    <style:style style:name="ce22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wrap-option="wrap"/>
    </style:style>
    <style:style style:name="ce23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bottom="0.026cm solid #000000" fo:wrap-option="wrap"/>
    </style:style>
    <style:style style:name="ce24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right="0.026cm solid #000000" fo:border-bottom="0.026cm solid #000000" fo:wrap-option="wrap"/>
    </style:style>
    <style:style style:name="ce25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bottom="0.026cm solid #000000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098" style:family="table-row">
      <style:table-row-properties fo:break-before="auto" style:row-height="0.098cm"/>
    </style:style>
    <style:style style:name="ro0.393" style:family="table-row">
      <style:table-row-properties fo:break-before="auto" style:row-height="0.393cm"/>
    </style:style>
    <style:style style:name="ro0.491" style:family="table-row">
      <style:table-row-properties fo:break-before="auto" style:row-height="0.491cm"/>
    </style:style>
    <style:style style:name="ro1.080" style:family="table-row">
      <style:table-row-properties fo:break-before="auto" style:row-height="1.080cm"/>
    </style:style>
    <style:style style:name="ro0.196" style:family="table-row">
      <style:table-row-properties fo:break-before="auto" style:row-height="0.196cm"/>
    </style:style>
    <style:style style:name="ro0.687" style:family="table-row">
      <style:table-row-properties fo:break-before="auto" style:row-height="0.687cm"/>
    </style:style>
    <style:style style:name="ro0.982" style:family="table-row">
      <style:table-row-properties fo:break-before="auto" style:row-height="0.982cm"/>
    </style:style>
    <style:style style:name="ro0.295" style:family="table-row">
      <style:table-row-properties fo:break-before="auto" style:row-height="0.295cm"/>
    </style:style>
    <style:style style:name="ro0.683" style:family="table-row">
      <style:table-row-properties fo:break-before="auto" style:row-height="0.683cm"/>
    </style:style>
    <style:style style:name="ro1.767" style:family="table-row">
      <style:table-row-properties fo:break-before="auto" style:row-height="1.767cm"/>
    </style:style>
    <style:style style:name="ro18.559" style:family="table-row">
      <style:table-row-properties fo:break-before="auto" style:row-height="18.559cm"/>
    </style:style>
  </office:automatic-styles>
  <office:body>
    <office:spreadsheet>
      <table:table table:name="Strona 1" table:style-name="ta1" table:print="false">
        <table:table-column table:style-name="co0.098"/>
        <table:table-column table:style-name="co0.196"/>
        <table:table-column table:style-name="co0.196"/>
        <table:table-column table:style-name="co0.982"/>
        <table:table-column table:style-name="co0.295"/>
        <table:table-column table:style-name="co0.295"/>
        <table:table-column table:style-name="co1.767"/>
        <table:table-column table:style-name="co0.098"/>
        <table:table-column table:style-name="co0.589"/>
        <table:table-column table:style-name="co0.884"/>
        <table:table-column table:style-name="co0.687"/>
        <table:table-column table:style-name="co2.552"/>
        <table:table-column table:style-name="co0.098"/>
        <table:table-column table:style-name="co0.537"/>
        <table:table-column table:style-name="co0.104"/>
        <table:table-column table:style-name="co0.191"/>
        <table:table-column table:style-name="co0.104"/>
        <table:table-column table:style-name="co1.519"/>
        <table:table-column table:style-name="co0.196"/>
        <table:table-column table:style-name="co0.982"/>
        <table:table-column table:style-name="co0.295"/>
        <table:table-column table:style-name="co0.393"/>
        <table:table-column table:style-name="co0.687"/>
        <table:table-column table:style-name="co0.098"/>
        <table:table-column table:style-name="co0.196"/>
        <table:table-column table:style-name="co0.295"/>
        <table:table-column table:style-name="co1.865"/>
        <table:table-column table:style-name="co0.098"/>
        <table:table-column table:style-name="co0.196"/>
        <table:table-column table:style-name="co0.982"/>
        <table:table-column table:style-name="co1.080"/>
        <table:table-column table:style-name="co0.098"/>
        <table:table-column table:style-name="co0.295"/>
        <table:table-row table:style-name="ro0.098">
          <table:table-cell table:style-name="ce0" table:number-columns-spanned="8" table:number-rows-spanned="1"/>
          <table:covered-table-cell table:style-name="ceb" table:number-columns-repeated="7"/>
          <table:table-cell table:style-name="ce0" table:number-columns-spanned="15" table:number-rows-spanned="1"/>
          <table:covered-table-cell table:style-name="ceb" table:number-columns-repeated="14"/>
          <table:table-cell table:style-name="ce19" table:number-columns-spanned="1" table:number-rows-spanned="5"/>
          <table:table-cell table:style-name="ce2" table:number-columns-spanned="4" table:number-rows-spanned="2" office:value-type="string">
            <text:p>Adresat</text:p>
          </table:table-cell>
          <table:covered-table-cell table:style-name="ceb" table:number-columns-repeated="3"/>
          <table:table-cell table:style-name="ce19" table:number-columns-spanned="4" table:number-rows-spanned="3"/>
          <table:covered-table-cell table:style-name="ceb" table:number-columns-repeated="3"/>
          <table:table-cell/>
        </table:table-row>
        <table:table-row table:style-name="ro0.393">
          <table:table-cell table:style-name="ce20" table:number-columns-spanned="1" table:number-rows-spanned="4"/>
          <table:table-cell table:style-name="ce1" table:number-columns-spanned="6" table:number-rows-spanned="4" office:value-type="string">
            <text:p>Wigor ++</text:p>
            <text:p>ul. Al. Armii Krajowej 34</text:p>
            <text:p>05-200 Wołomin</text:p>
          </table:table-cell>
          <table:covered-table-cell table:style-name="ceb" table:number-columns-repeated="5"/>
          <table:table-cell table:style-name="ce21" table:number-columns-spanned="1" table:number-rows-spanned="4"/>
          <table:table-cell table:style-name="ce20" table:number-columns-spanned="2" table:number-rows-spanned="4"/>
          <table:covered-table-cell table:style-name="ceb"/>
          <table:table-cell table:style-name="ce3" table:number-columns-spanned="10" table:number-rows-spanned="3" office:value-type="string">
            <text:p>Rachunek zysków i strat jednostki</text:p>
            <text:p>(wariant porównawczy)</text:p>
          </table:table-cell>
          <table:covered-table-cell table:style-name="ceb" table:number-columns-repeated="9"/>
          <table:table-cell table:style-name="ce21" table:number-columns-spanned="3" table:number-rows-spanned="4"/>
          <table:covered-table-cell table:style-name="ceb" table:number-columns-repeated="11"/>
          <table:table-cell/>
        </table:table-row>
        <table:table-row table:style-name="ro0.098">
          <table:covered-table-cell table:style-name="ceb" table:number-columns-repeated="24"/>
          <table:table-cell table:style-name="ce1" table:number-columns-spanned="4" table:number-rows-spanned="1"/>
          <table:covered-table-cell table:style-name="ceb" table:number-columns-repeated="7"/>
          <table:table-cell/>
        </table:table-row>
        <table:table-row table:style-name="ro0.491">
          <table:covered-table-cell table:style-name="ceb" table:number-columns-repeated="24"/>
          <table:table-cell table:style-name="ce1" table:number-columns-spanned="7" table:number-rows-spanned="2" office:value-type="string">
            <text:p>Urząd Miejski w Wołominie</text:p>
            <text:p>ul. OGRODOWA 4</text:p>
            <text:p>05-200 Wołomin</text:p>
          </table:table-cell>
          <table:covered-table-cell table:style-name="ceb" table:number-columns-repeated="6"/>
          <table:table-cell table:style-name="ce1" table:number-columns-spanned="1" table:number-rows-spanned="2"/>
          <table:table-cell/>
        </table:table-row>
        <table:table-row table:style-name="ro1.080">
          <table:covered-table-cell table:style-name="ceb" table:number-columns-repeated="10"/>
          <table:table-cell table:style-name="ce1" table:number-columns-spanned="10" table:number-rows-spanned="1"/>
          <table:covered-table-cell table:style-name="ceb" table:number-columns-repeated="21"/>
          <table:table-cell/>
        </table:table-row>
        <table:table-row table:style-name="ro0.098">
          <table:table-cell table:style-name="ce22" table:number-columns-spanned="8" table:number-rows-spanned="1"/>
          <table:covered-table-cell table:style-name="ceb" table:number-columns-repeated="7"/>
          <table:table-cell table:style-name="ce22" table:number-columns-spanned="15" table:number-rows-spanned="2"/>
          <table:covered-table-cell table:style-name="ceb" table:number-columns-repeated="14"/>
          <table:table-cell table:style-name="ce4" table:number-columns-spanned="9" table:number-rows-spanned="5"/>
          <table:covered-table-cell table:style-name="ceb" table:number-columns-repeated="8"/>
          <table:table-cell/>
        </table:table-row>
        <table:table-row table:style-name="ro0.196">
          <table:table-cell table:style-name="ce23" table:number-columns-spanned="1" table:number-rows-spanned="4"/>
          <table:table-cell table:style-name="ce1" table:number-columns-spanned="6" table:number-rows-spanned="3" office:value-type="string">
            <text:p>Numer identyfikacyjny</text:p>
            <text:p>REGON 006910565</text:p>
          </table:table-cell>
          <table:covered-table-cell table:style-name="ceb" table:number-columns-repeated="5"/>
          <table:table-cell table:style-name="ce24" table:number-columns-spanned="1" table:number-rows-spanned="4"/>
          <table:covered-table-cell table:style-name="ceb" table:number-columns-repeated="24"/>
          <table:table-cell/>
        </table:table-row>
        <table:table-row table:style-name="ro0.491">
          <table:covered-table-cell table:style-name="ceb" table:number-columns-repeated="8"/>
          <table:table-cell table:style-name="ce23" table:number-columns-spanned="2" table:number-rows-spanned="3"/>
          <table:covered-table-cell table:style-name="ceb"/>
          <table:table-cell table:style-name="ce5" table:number-columns-spanned="11" table:number-rows-spanned="1" office:value-type="string">
            <text:p>sporządzony na dzień 31-12-2020 r.</text:p>
          </table:table-cell>
          <table:covered-table-cell table:style-name="ceb" table:number-columns-repeated="10"/>
          <table:table-cell table:style-name="ce24" table:number-columns-spanned="2" table:number-rows-spanned="3"/>
          <table:covered-table-cell table:style-name="ceb" table:number-columns-repeated="10"/>
          <table:table-cell/>
        </table:table-row>
        <table:table-row table:style-name="ro0.098">
          <table:covered-table-cell table:style-name="ceb" table:number-columns-repeated="10"/>
          <table:table-cell table:style-name="ce25" table:number-columns-spanned="11" table:number-rows-spanned="2"/>
          <table:covered-table-cell table:style-name="ceb" table:number-columns-repeated="21"/>
          <table:table-cell/>
        </table:table-row>
        <table:table-row table:style-name="ro0.098">
          <table:covered-table-cell table:style-name="ceb"/>
          <table:table-cell table:style-name="ce25" table:number-columns-spanned="6" table:number-rows-spanned="1"/>
          <table:covered-table-cell table:style-name="ceb" table:number-columns-repeated="30"/>
          <table:table-cell/>
        </table:table-row>
        <table:table-row table:style-name="ro1.080">
          <table:table-cell table:style-name="ce7" table:number-columns-spanned="23" table:number-rows-spanned="1"/>
          <table:covered-table-cell table:style-name="ceb" table:number-columns-repeated="22"/>
          <table:table-cell table:style-name="ce6" table:number-columns-spanned="4" table:number-rows-spanned="1" office:value-type="string">
            <text:p>Stan na</text:p>
            <text:p>koniec roku</text:p>
            <text:p>poprzedniego</text:p>
          </table:table-cell>
          <table:covered-table-cell table:style-name="ceb" table:number-columns-repeated="3"/>
          <table:table-cell table:style-name="ce6" table:number-columns-spanned="5" table:number-rows-spanned="1" office:value-type="string">
            <text:p>Stan na</text:p>
            <text:p>koniec roku</text:p>
            <text:p>bieżącego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A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Przychody netto z podstawowej działalności operacyjnej</text:p>
          </table:table-cell>
          <table:covered-table-cell table:style-name="ceb" table:number-columns-repeated="18"/>
          <table:table-cell table:style-name="ce9" table:number-columns-spanned="4" table:number-rows-spanned="1" office:value-type="string">
            <text:p><text:s text:c="8"/>0,00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rzychody netto ze sprzedaży produktów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Zmiana stanu produktów (zwiększenie - wartość dodatnia, zmniejszenie - wartość ujemna)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Koszt wytworzenia produktów na własne potrzeby jednostki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V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rzychody netto ze sprzedaży towarów i materiałów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Dotacje na finansowanie działalności podstawowej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rzychody z tytułu dochodów budżetowych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B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Koszty działalności operacyjnej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465136.51">
            <text:p>465 136,51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842785.10">
            <text:p>842 785,1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Amortyzacja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2794.16">
            <text:p>2 794,16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8382.52">
            <text:p>8 382,52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Zużycie materiałów i energii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11937.78">
            <text:p>11 937,78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28421.86">
            <text:p>28 421,86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Usługi obc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84774.44">
            <text:p>84 774,44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111552.00">
            <text:p>111 552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V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odatki i opłaty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Wynagrodzenia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303192.66">
            <text:p>303 192,66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576223.10">
            <text:p>576 223,1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Ubezpieczenia społeczne i inne świadczenia dla pracowników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62437.47">
            <text:p>62 437,47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118205.62">
            <text:p>118 205,62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ozostałe koszty rodzajow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V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Wartość sprzedanych towarów i materiałów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X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Inne świadczenia finansowane z budżetu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X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ozostałe obciążenia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C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Zysk (strata) z działalności podstawowej (A - B)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-465136.51">
            <text:p>-465 136,51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-842785.10">
            <text:p>-842 785,1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D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Pozostałe przychody operacyjne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Zysk ze zbycia niefinansowych aktywów trwałych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Dotacj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Inne przychody operacyjn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E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Pozostałe koszty operacyjne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Koszty inwestycji finansowanych ze środków własnych samorządowych zakładów budżetowych i dochodów jednostek budżetowych gromadzonych na wydzielonym rachunku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Pozostałe koszty operacyjn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F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Zysk (strata) z działalności operacyjnej (C + D - E)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-465136.51">
            <text:p>-465 136,51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-842785.10">
            <text:p>-842 785,1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1" table:number-columns-spanned="4" table:number-rows-spanned="1" office:value-type="string">
            <text:p>G.</text:p>
          </table:table-cell>
          <table:covered-table-cell table:style-name="ceb" table:number-columns-repeated="3"/>
          <table:table-cell table:style-name="ce10" table:number-columns-spanned="19" table:number-rows-spanned="1" office:value-type="string">
            <text:p>Przychody finansowe</text:p>
          </table:table-cell>
          <table:covered-table-cell table:style-name="ceb" table:number-columns-repeated="18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Dywidendy i udziały w zyskach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Odsetki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687">
          <table:table-cell table:style-name="ce14" table:number-columns-spanned="4" table:number-rows-spanned="1" office:value-type="string">
            <text:p>III.</text:p>
          </table:table-cell>
          <table:covered-table-cell table:style-name="ceb" table:number-columns-repeated="3"/>
          <table:table-cell table:style-name="ce13" table:number-columns-spanned="19" table:number-rows-spanned="1" office:value-type="string">
            <text:p>Inne</text:p>
          </table:table-cell>
          <table:covered-table-cell table:style-name="ceb" table:number-columns-repeated="18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/>
        </table:table-row>
        <table:table-row table:style-name="ro0.98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687">
          <table:table-cell table:style-name="ce15" table:number-columns-spanned="32" table:number-rows-spanned="1" office:value-type="string">
            <text:p>Progman Finanse DDJ 11.3.9.0, Wolters Kluwer Polska Sp. z o.o., tel. 801 04 45 45, 22 535 88 00 http://www.progman.wolterskluwer.pl, e-mail: biuro@progman.com.pl</text:p>
          </table:table-cell>
          <table:covered-table-cell table:style-name="ceb" table:number-columns-repeated="31"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ona 2" table:style-name="ta1" table:print="false">
        <table:table-column table:style-name="co0.098"/>
        <table:table-column table:style-name="co0.196"/>
        <table:table-column table:style-name="co0.196"/>
        <table:table-column table:style-name="co0.982"/>
        <table:table-column table:style-name="co0.295"/>
        <table:table-column table:style-name="co0.295"/>
        <table:table-column table:style-name="co1.767"/>
        <table:table-column table:style-name="co0.098"/>
        <table:table-column table:style-name="co0.589"/>
        <table:table-column table:style-name="co0.884"/>
        <table:table-column table:style-name="co0.687"/>
        <table:table-column table:style-name="co2.552"/>
        <table:table-column table:style-name="co0.098"/>
        <table:table-column table:style-name="co0.537"/>
        <table:table-column table:style-name="co0.104"/>
        <table:table-column table:style-name="co0.191"/>
        <table:table-column table:style-name="co0.104"/>
        <table:table-column table:style-name="co1.519"/>
        <table:table-column table:style-name="co0.196"/>
        <table:table-column table:style-name="co0.982"/>
        <table:table-column table:style-name="co0.295"/>
        <table:table-column table:style-name="co0.393"/>
        <table:table-column table:style-name="co0.687"/>
        <table:table-column table:style-name="co0.098"/>
        <table:table-column table:style-name="co0.196"/>
        <table:table-column table:style-name="co0.295"/>
        <table:table-column table:style-name="co1.865"/>
        <table:table-column table:style-name="co0.098"/>
        <table:table-column table:style-name="co0.196"/>
        <table:table-column table:style-name="co0.982"/>
        <table:table-column table:style-name="co1.080"/>
        <table:table-column table:style-name="co0.098"/>
        <table:table-column table:style-name="co0.295"/>
        <table:table-row table:style-name="ro0.687">
          <table:table-cell/>
          <table:table-cell/>
          <table:table-cell table:style-name="ce11" table:number-columns-spanned="3" table:number-rows-spanned="1" office:value-type="string">
            <text:p>H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Koszty finansowe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7">
          <table:table-cell/>
          <table:table-cell/>
          <table:table-cell table:style-name="ce14" table:number-columns-spanned="3" table:number-rows-spanned="1" office:value-type="string">
            <text:p>I.</text:p>
          </table:table-cell>
          <table:covered-table-cell table:style-name="ceb" table:number-columns-repeated="2"/>
          <table:table-cell table:style-name="ce13" table:number-columns-spanned="20" table:number-rows-spanned="1" office:value-type="string">
            <text:p>Odsetki</text:p>
          </table:table-cell>
          <table:covered-table-cell table:style-name="ceb" table:number-columns-repeated="19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7">
          <table:table-cell/>
          <table:table-cell/>
          <table:table-cell table:style-name="ce14" table:number-columns-spanned="3" table:number-rows-spanned="1" office:value-type="string">
            <text:p>II.</text:p>
          </table:table-cell>
          <table:covered-table-cell table:style-name="ceb" table:number-columns-repeated="2"/>
          <table:table-cell table:style-name="ce13" table:number-columns-spanned="20" table:number-rows-spanned="1" office:value-type="string">
            <text:p>Inne</text:p>
          </table:table-cell>
          <table:covered-table-cell table:style-name="ceb" table:number-columns-repeated="19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2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3">
          <table:table-cell/>
          <table:table-cell/>
          <table:table-cell table:style-name="ce11" table:number-columns-spanned="3" table:number-rows-spanned="1" office:value-type="string">
            <text:p>I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<text:s/>Zysk (strata) brutto (F+G-H)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-465136.51">
            <text:p>-465 136,51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-842785.10">
            <text:p>-842 785,10</text:p>
          </table:table-cell>
          <table:covered-table-cell table:style-name="ceb" table:number-columns-repeated="3"/>
        </table:table-row>
        <table:table-row table:style-name="ro0.687">
          <table:table-cell/>
          <table:table-cell/>
          <table:table-cell table:style-name="ce11" table:number-columns-spanned="3" table:number-rows-spanned="1" office:value-type="string">
            <text:p>J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Podatek dochodowy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7">
          <table:table-cell/>
          <table:table-cell/>
          <table:table-cell table:style-name="ce11" table:number-columns-spanned="3" table:number-rows-spanned="1" office:value-type="string">
            <text:p>K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Pozostałe obowiązkowe zmniejszenia zysku (zwiększenia straty)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0.00">
            <text:p>0,00</text:p>
          </table:table-cell>
          <table:covered-table-cell table:style-name="ceb" table:number-columns-repeated="3"/>
        </table:table-row>
        <table:table-row table:style-name="ro0.687">
          <table:table-cell/>
          <table:table-cell/>
          <table:table-cell table:style-name="ce11" table:number-columns-spanned="3" table:number-rows-spanned="1" office:value-type="string">
            <text:p>L.</text:p>
          </table:table-cell>
          <table:covered-table-cell table:style-name="ceb" table:number-columns-repeated="2"/>
          <table:table-cell table:style-name="ce10" table:number-columns-spanned="20" table:number-rows-spanned="1" office:value-type="string">
            <text:p>Zysk (strata) netto (I - J - K)</text:p>
          </table:table-cell>
          <table:covered-table-cell table:style-name="ceb" table:number-columns-repeated="19"/>
          <table:table-cell table:style-name="ce8" table:number-columns-spanned="4" table:number-rows-spanned="1" office:value-type="float" office:value="-465136.51">
            <text:p>-465 136,51</text:p>
          </table:table-cell>
          <table:covered-table-cell table:style-name="ceb" table:number-columns-repeated="3"/>
          <table:table-cell table:style-name="ce8" table:number-columns-spanned="4" table:number-rows-spanned="1" office:value-type="float" office:value="-842785.10">
            <text:p>-842 785,10</text:p>
          </table:table-cell>
          <table:covered-table-cell table:style-name="ceb" table:number-columns-repeated="3"/>
        </table:table-row>
        <table:table-row table:style-name="ro1.76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 table:style-name="ce18" table:number-columns-spanned="8" table:number-rows-spanned="1" office:value-type="string">
            <text:p>...........................</text:p>
          </table:table-cell>
          <table:covered-table-cell table:style-name="ceb" table:number-columns-repeated="7"/>
          <table:table-cell/>
          <table:table-cell/>
          <table:table-cell table:style-name="ce18" table:number-columns-spanned="5" table:number-rows-spanned="1" office:value-type="string">
            <text:p>...........................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 table:style-name="ce18" table:number-columns-spanned="9" table:number-rows-spanned="1" office:value-type="string">
            <text:p>...........................</text:p>
          </table:table-cell>
          <table:covered-table-cell table:style-name="ceb" table:number-columns-repeated="8"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/>
          <table:table-cell/>
          <table:table-cell table:style-name="ce17" table:number-columns-spanned="3" table:number-rows-spanned="1" office:value-type="string">
            <text:p>(główny księgowy)</text:p>
          </table:table-cell>
          <table:covered-table-cell table:style-name="ceb" table:number-columns-repeated="2"/>
          <table:table-cell/>
          <table:table-cell/>
          <table:table-cell/>
          <table:table-cell table:style-name="ce17" table:number-columns-spanned="7" table:number-rows-spanned="1" office:value-type="string">
            <text:p>(rok, miesiąc, dzień)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 table:style-name="ce17" table:number-columns-spanned="4" table:number-rows-spanned="1" office:value-type="string">
            <text:p>(kierownik jednostki)</text:p>
          </table:table-cell>
          <table:covered-table-cell table:style-name="ceb" table:number-columns-repeated="3"/>
          <table:table-cell/>
          <table:table-cell/>
          <table:table-cell/>
        </table:table-row>
        <table:table-row table:style-name="ro18.55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687">
          <table:table-cell/>
          <table:table-cell/>
          <table:table-cell table:style-name="ce15" table:number-columns-spanned="31" table:number-rows-spanned="1" office:value-type="string">
            <text:p>Progman Finanse DDJ 11.3.9.0, Wolters Kluwer Polska Sp. z o.o., tel. 801 04 45 45, 22 535 88 00 http://www.progman.wolterskluwer.pl, e-mail: biuro@progman.com.pl</text:p>
          </table:table-cell>
          <table:covered-table-cell table:style-name="ceb" table:number-columns-repeated="30"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1.0cm" fo:page-height="29.7cm" fo:margin-top="0.700cm" fo:margin-bottom="0.700cm" fo:margin-left="0.700cm" fo:margin-right="1.300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5.4.4</meta:generator>
    <meta:initial-creator>FinanseDDJ</meta:initial-creator>
    <meta:creation-date>2021-05-24T14:06:44</meta:creation-date>
  </office:meta>
</office:document-meta>
</file>