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&amp;apos;Arial&amp;apos;" style:font-pitch="variable"/>
    <style:font-face style:name="Verdana" svg:font-family="&amp;apos;Verdana&amp;apos;" style:font-pitch="variable"/>
  </office:font-face-decls>
  <office:automatic-styles>
    <style:style style:style-name="pagebreak" style:style-family="paragraph" style:parent-style-name="Default">
      <style:paragraph-properties fo:break-after="page"/>
    </style:style>
    <style:style style:name="co0.098" style:family="table-column">
      <style:table-column-properties fo:break-before="auto" style:column-width="0.098cm"/>
    </style:style>
    <style:style style:name="co0.104" style:family="table-column">
      <style:table-column-properties fo:break-before="auto" style:column-width="0.104cm"/>
    </style:style>
    <style:style style:name="co0.191" style:family="table-column">
      <style:table-column-properties fo:break-before="auto" style:column-width="0.191cm"/>
    </style:style>
    <style:style style:name="co0.196" style:family="table-column">
      <style:table-column-properties fo:break-before="auto" style:column-width="0.196cm"/>
    </style:style>
    <style:style style:name="co0.295" style:family="table-column">
      <style:table-column-properties fo:break-before="auto" style:column-width="0.295cm"/>
    </style:style>
    <style:style style:name="co0.393" style:family="table-column">
      <style:table-column-properties fo:break-before="auto" style:column-width="0.393cm"/>
    </style:style>
    <style:style style:name="co0.537" style:family="table-column">
      <style:table-column-properties fo:break-before="auto" style:column-width="0.537cm"/>
    </style:style>
    <style:style style:name="co0.589" style:family="table-column">
      <style:table-column-properties fo:break-before="auto" style:column-width="0.589cm"/>
    </style:style>
    <style:style style:name="co0.687" style:family="table-column">
      <style:table-column-properties fo:break-before="auto" style:column-width="0.687cm"/>
    </style:style>
    <style:style style:name="co0.884" style:family="table-column">
      <style:table-column-properties fo:break-before="auto" style:column-width="0.884cm"/>
    </style:style>
    <style:style style:name="co0.982" style:family="table-column">
      <style:table-column-properties fo:break-before="auto" style:column-width="0.982cm"/>
    </style:style>
    <style:style style:name="co1.080" style:family="table-column">
      <style:table-column-properties fo:break-before="auto" style:column-width="1.080cm"/>
    </style:style>
    <style:style style:name="co1.519" style:family="table-column">
      <style:table-column-properties fo:break-before="auto" style:column-width="1.519cm"/>
    </style:style>
    <style:style style:name="co1.767" style:family="table-column">
      <style:table-column-properties fo:break-before="auto" style:column-width="1.767cm"/>
    </style:style>
    <style:style style:name="co1.865" style:family="table-column">
      <style:table-column-properties fo:break-before="auto" style:column-width="1.865cm"/>
    </style:style>
    <style:style style:name="co2.552" style:family="table-column">
      <style:table-column-properties fo:break-before="auto" style:column-width="2.552cm"/>
    </style:style>
    <style:style style:name="ta1" style:family="table" style:master-page-name="PageDef">
      <style:table-properties table:display="true" style:writing-mode="lr-tb"/>
    </style:style>
    <style:style style:name="ceb" style:family="table-cell" style:display="false"/>
    <number:number-style style:name="N8">
      <number:number number:decimal-places="2" number:min-integer-digits="1"/>
    </number:number-style>
    <number:number-style style:name="N12">
      <number:number number:decimal-places="2" number:min-integer-digits="1"/>
    </number:number-style>
    <style:style style:name="ce0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left="0.026cm solid #000000" fo:border-right="0.026cm solid #000000" fo:border-top="0.026cm solid #000000" fo:wrap-option="wrap"/>
    </style:style>
    <style:style style:name="ce1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wrap-option="wrap"/>
    </style:style>
    <style:style style:name="ce2" style:family="table-cell" style:parent-style-name="Default">
      <style:text-properties style:font-name="Arial" fo:font-size="8pt" fo:color="#000000"/>
      <style:paragraph-properties fo:text-align="start" fo:margin-left="0.130cm" fo:margin-right="0.130cm"/>
      <style:table-cell-properties fo:background-color="transparent" style:repeat-content="false" style:vertical-align="middle" fo:wrap-option="wrap"/>
    </style:style>
    <style:style style:name="ce3" style:family="table-cell" style:parent-style-name="Default">
      <style:text-properties style:font-name="Arial" fo:font-size="12pt" fo:font-weight="bold" fo:color="#000000"/>
      <style:paragraph-properties fo:text-align="center" fo:margin-left="0.052cm" fo:margin-right="0.052cm"/>
      <style:table-cell-properties fo:background-color="transparent" style:repeat-content="false" style:vertical-align="middle" fo:wrap-option="wrap"/>
    </style:style>
    <style:style style:name="ce4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left="0.026cm solid #000000" fo:border-right="0.026cm solid #000000" fo:border-bottom="0.026cm solid #000000" fo:wrap-option="wrap"/>
    </style:style>
    <style:style style:name="ce5" style:family="table-cell" style:parent-style-name="Default">
      <style:text-properties style:font-name="arial" fo:font-size="12pt" fo:font-weight="bold" fo:color="#000000"/>
      <style:paragraph-properties fo:text-align="start" fo:margin-left="0.052cm" fo:margin-right="0.052cm"/>
      <style:table-cell-properties fo:background-color="transparent" style:repeat-content="false" style:vertical-align="top" fo:wrap-option="wrap"/>
    </style:style>
    <style:style style:name="ce6" style:family="table-cell" style:parent-style-name="Default">
      <style:text-properties style:font-name="Arial" fo:font-size="8pt" fo:color="#000000"/>
      <style:paragraph-properties fo:text-align="start" fo:margin-left="0.130cm" fo:margin-right="0.130cm"/>
      <style:table-cell-properties fo:background-color="transparent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7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8" style:family="table-cell" style:parent-style-name="Default" style:data-style-name="N8">
      <style:text-properties style:font-name="Arial" fo:font-size="8pt" fo:font-weight="bold" fo:color="#000000"/>
      <style:paragraph-properties fo:text-align="end" fo:margin-left="0.078cm" fo:margin-right="0.078cm"/>
      <style:table-cell-properties fo:background-color="#C0C0C0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9" style:family="table-cell" style:parent-style-name="Default">
      <style:text-properties style:font-name="Arial" fo:font-size="8pt" fo:font-weight="bold" fo:color="#000000"/>
      <style:paragraph-properties fo:text-align="end" fo:margin-left="0.078cm" fo:margin-right="0.078cm"/>
      <style:table-cell-properties fo:background-color="#C0C0C0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10" style:family="table-cell" style:parent-style-name="Default">
      <style:text-properties style:font-name="Arial" fo:font-size="8pt" fo:font-weight="bold" fo:color="#000000"/>
      <style:paragraph-properties fo:text-align="start" fo:margin-left="0.130cm" fo:margin-right="0.130cm"/>
      <style:table-cell-properties fo:background-color="#C0C0C0" style:repeat-content="false" style:vertical-align="middle" fo:border-right="0.026cm solid #000000" fo:border-top="0.026cm solid #000000" fo:border-bottom="0.026cm solid #000000" fo:wrap-option="wrap"/>
    </style:style>
    <style:style style:name="ce11" style:family="table-cell" style:parent-style-name="Default">
      <style:text-properties style:font-name="Arial" fo:font-size="8pt" fo:font-weight="bold" fo:color="#000000"/>
      <style:paragraph-properties fo:text-align="start" fo:margin-left="0.130cm" fo:margin-right="0.130cm"/>
      <style:table-cell-properties fo:background-color="#C0C0C0" style:repeat-content="false" style:vertical-align="middle" fo:border-left="0.026cm solid #000000" fo:border-top="0.026cm solid #000000" fo:border-bottom="0.026cm solid #000000" fo:wrap-option="wrap"/>
    </style:style>
    <style:style style:name="ce12" style:family="table-cell" style:parent-style-name="Default" style:data-style-name="N12">
      <style:text-properties style:font-name="Arial" fo:font-size="8pt" fo:color="#000000"/>
      <style:paragraph-properties fo:text-align="end" fo:margin-left="0.078cm" fo:margin-right="0.078cm"/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13" style:family="table-cell" style:parent-style-name="Default">
      <style:text-properties style:font-name="Arial" fo:font-size="8pt" fo:color="#000000"/>
      <style:paragraph-properties fo:text-align="start" fo:margin-left="0.130cm" fo:margin-right="0.130cm"/>
      <style:table-cell-properties fo:background-color="transparent" style:repeat-content="false" style:vertical-align="middle" fo:border-right="0.026cm solid #000000" fo:border-top="0.026cm solid #000000" fo:border-bottom="0.026cm solid #000000" fo:wrap-option="wrap"/>
    </style:style>
    <style:style style:name="ce14" style:family="table-cell" style:parent-style-name="Default">
      <style:text-properties style:font-name="Arial" fo:font-size="8pt" fo:color="#000000"/>
      <style:paragraph-properties fo:text-align="start" fo:margin-left="0.130cm" fo:margin-right="0.130cm"/>
      <style:table-cell-properties fo:background-color="transparent" style:repeat-content="false" style:vertical-align="middle" fo:border-left="0.026cm solid #000000" fo:border-top="0.026cm solid #000000" fo:border-bottom="0.026cm solid #000000" fo:wrap-option="wrap"/>
    </style:style>
    <style:style style:name="ce15" style:family="table-cell" style:parent-style-name="Default">
      <style:text-properties style:font-name="Verdana" fo:font-size="6pt" fo:color="#000000"/>
      <style:paragraph-properties fo:text-align="start" fo:margin-left="0.052cm" fo:margin-right="0.052cm"/>
      <style:table-cell-properties fo:background-color="transparent" style:repeat-content="false" style:vertical-align="top" fo:border-top="0.026cm solid #000000" fo:wrap-option="wrap"/>
    </style:style>
    <style:style style:name="ce16" style:family="table-cell" style:parent-style-name="Default">
      <style:text-properties style:font-name="Arial" fo:font-size="7pt" fo:color="#000000"/>
      <style:paragraph-properties fo:text-align="center" fo:margin-left="0.052cm" fo:margin-right="0.052cm"/>
      <style:table-cell-properties fo:background-color="transparent" style:repeat-content="false" style:vertical-align="top" fo:wrap-option="wrap"/>
    </style:style>
    <style:style style:name="ce17" style:family="table-cell" style:parent-style-name="Default">
      <style:text-properties style:font-name="Arial" fo:font-size="8pt" fo:color="#000000"/>
      <style:paragraph-properties fo:text-align="center" fo:margin-left="0.052cm" fo:margin-right="0.052cm"/>
      <style:table-cell-properties fo:background-color="transparent" style:repeat-content="false" style:vertical-align="top" fo:wrap-option="wrap"/>
    </style:style>
    <style:style style:name="ce18" style:family="table-cell" style:parent-style-name="Default">
      <style:text-properties style:font-name="Arial" fo:font-size="8pt" fo:color="#000000"/>
      <style:paragraph-properties fo:text-align="center" fo:margin-left="0.052cm" fo:margin-right="0.052cm"/>
      <style:table-cell-properties fo:background-color="transparent" style:repeat-content="false" style:vertical-align="top" fo:wrap-option="wrap"/>
    </style:style>
    <style:style style:name="ce19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top="0.026cm solid #000000" fo:wrap-option="wrap"/>
    </style:style>
    <style:style style:name="ce20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left="0.026cm solid #000000" fo:wrap-option="wrap"/>
    </style:style>
    <style:style style:name="ce21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right="0.026cm solid #000000" fo:wrap-option="wrap"/>
    </style:style>
    <style:style style:name="ce22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left="0.026cm solid #000000" fo:border-right="0.026cm solid #000000" fo:wrap-option="wrap"/>
    </style:style>
    <style:style style:name="ce23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left="0.026cm solid #000000" fo:border-bottom="0.026cm solid #000000" fo:wrap-option="wrap"/>
    </style:style>
    <style:style style:name="ce24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right="0.026cm solid #000000" fo:border-bottom="0.026cm solid #000000" fo:wrap-option="wrap"/>
    </style:style>
    <style:style style:name="ce25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bottom="0.026cm solid #000000" fo:wrap-option="wra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  <style:style style:name="ro0.098" style:family="table-row">
      <style:table-row-properties fo:break-before="auto" style:row-height="0.098cm"/>
    </style:style>
    <style:style style:name="ro0.393" style:family="table-row">
      <style:table-row-properties fo:break-before="auto" style:row-height="0.393cm"/>
    </style:style>
    <style:style style:name="ro0.491" style:family="table-row">
      <style:table-row-properties fo:break-before="auto" style:row-height="0.491cm"/>
    </style:style>
    <style:style style:name="ro1.080" style:family="table-row">
      <style:table-row-properties fo:break-before="auto" style:row-height="1.080cm"/>
    </style:style>
    <style:style style:name="ro0.196" style:family="table-row">
      <style:table-row-properties fo:break-before="auto" style:row-height="0.196cm"/>
    </style:style>
    <style:style style:name="ro0.687" style:family="table-row">
      <style:table-row-properties fo:break-before="auto" style:row-height="0.687cm"/>
    </style:style>
    <style:style style:name="ro0.982" style:family="table-row">
      <style:table-row-properties fo:break-before="auto" style:row-height="0.982cm"/>
    </style:style>
    <style:style style:name="ro0.295" style:family="table-row">
      <style:table-row-properties fo:break-before="auto" style:row-height="0.295cm"/>
    </style:style>
    <style:style style:name="ro0.683" style:family="table-row">
      <style:table-row-properties fo:break-before="auto" style:row-height="0.683cm"/>
    </style:style>
    <style:style style:name="ro1.767" style:family="table-row">
      <style:table-row-properties fo:break-before="auto" style:row-height="1.767cm"/>
    </style:style>
    <style:style style:name="ro18.559" style:family="table-row">
      <style:table-row-properties fo:break-before="auto" style:row-height="18.559cm"/>
    </style:style>
  </office:automatic-styles>
  <office:body>
    <office:spreadsheet>
      <table:table table:name="Strona 1" table:style-name="ta1" table:print="false">
        <table:table-column table:style-name="co0.098"/>
        <table:table-column table:style-name="co0.196"/>
        <table:table-column table:style-name="co0.196"/>
        <table:table-column table:style-name="co0.982"/>
        <table:table-column table:style-name="co0.295"/>
        <table:table-column table:style-name="co0.295"/>
        <table:table-column table:style-name="co1.767"/>
        <table:table-column table:style-name="co0.098"/>
        <table:table-column table:style-name="co0.589"/>
        <table:table-column table:style-name="co0.884"/>
        <table:table-column table:style-name="co0.687"/>
        <table:table-column table:style-name="co2.552"/>
        <table:table-column table:style-name="co0.098"/>
        <table:table-column table:style-name="co0.537"/>
        <table:table-column table:style-name="co0.104"/>
        <table:table-column table:style-name="co0.191"/>
        <table:table-column table:style-name="co0.104"/>
        <table:table-column table:style-name="co1.519"/>
        <table:table-column table:style-name="co0.196"/>
        <table:table-column table:style-name="co0.982"/>
        <table:table-column table:style-name="co0.295"/>
        <table:table-column table:style-name="co0.393"/>
        <table:table-column table:style-name="co0.687"/>
        <table:table-column table:style-name="co0.098"/>
        <table:table-column table:style-name="co0.196"/>
        <table:table-column table:style-name="co0.295"/>
        <table:table-column table:style-name="co1.865"/>
        <table:table-column table:style-name="co0.098"/>
        <table:table-column table:style-name="co0.196"/>
        <table:table-column table:style-name="co0.982"/>
        <table:table-column table:style-name="co1.080"/>
        <table:table-column table:style-name="co0.098"/>
        <table:table-column table:style-name="co0.295"/>
        <table:table-row table:style-name="ro0.098">
          <table:table-cell table:style-name="ce0" table:number-columns-spanned="8" table:number-rows-spanned="1"/>
          <table:covered-table-cell table:style-name="ceb" table:number-columns-repeated="7"/>
          <table:table-cell table:style-name="ce0" table:number-columns-spanned="15" table:number-rows-spanned="1"/>
          <table:covered-table-cell table:style-name="ceb" table:number-columns-repeated="14"/>
          <table:table-cell table:style-name="ce19" table:number-columns-spanned="1" table:number-rows-spanned="5"/>
          <table:table-cell table:style-name="ce2" table:number-columns-spanned="4" table:number-rows-spanned="2" office:value-type="string">
            <text:p>Adresat</text:p>
          </table:table-cell>
          <table:covered-table-cell table:style-name="ceb" table:number-columns-repeated="3"/>
          <table:table-cell table:style-name="ce19" table:number-columns-spanned="4" table:number-rows-spanned="3"/>
          <table:covered-table-cell table:style-name="ceb" table:number-columns-repeated="3"/>
          <table:table-cell/>
        </table:table-row>
        <table:table-row table:style-name="ro0.393">
          <table:table-cell table:style-name="ce20" table:number-columns-spanned="1" table:number-rows-spanned="4"/>
          <table:table-cell table:style-name="ce1" table:number-columns-spanned="6" table:number-rows-spanned="4" office:value-type="string">
            <text:p>Rodzina ostoją - program wsparcia dla wołomińskich rodzin</text:p>
            <text:p>ul. Al. Armii Krajowej 34</text:p>
            <text:p>05-200 Wołomin</text:p>
          </table:table-cell>
          <table:covered-table-cell table:style-name="ceb" table:number-columns-repeated="5"/>
          <table:table-cell table:style-name="ce21" table:number-columns-spanned="1" table:number-rows-spanned="4"/>
          <table:table-cell table:style-name="ce20" table:number-columns-spanned="2" table:number-rows-spanned="4"/>
          <table:covered-table-cell table:style-name="ceb"/>
          <table:table-cell table:style-name="ce3" table:number-columns-spanned="10" table:number-rows-spanned="3" office:value-type="string">
            <text:p>Rachunek zysków i strat jednostki</text:p>
            <text:p>(wariant porównawczy)</text:p>
          </table:table-cell>
          <table:covered-table-cell table:style-name="ceb" table:number-columns-repeated="9"/>
          <table:table-cell table:style-name="ce21" table:number-columns-spanned="3" table:number-rows-spanned="4"/>
          <table:covered-table-cell table:style-name="ceb" table:number-columns-repeated="11"/>
          <table:table-cell/>
        </table:table-row>
        <table:table-row table:style-name="ro0.098">
          <table:covered-table-cell table:style-name="ceb" table:number-columns-repeated="24"/>
          <table:table-cell table:style-name="ce1" table:number-columns-spanned="4" table:number-rows-spanned="1"/>
          <table:covered-table-cell table:style-name="ceb" table:number-columns-repeated="7"/>
          <table:table-cell/>
        </table:table-row>
        <table:table-row table:style-name="ro0.491">
          <table:covered-table-cell table:style-name="ceb" table:number-columns-repeated="24"/>
          <table:table-cell table:style-name="ce1" table:number-columns-spanned="7" table:number-rows-spanned="2" office:value-type="string">
            <text:p>Urząd Miejski w Wołominie</text:p>
            <text:p>ul. OGRODOWA 4</text:p>
            <text:p>05-200 Wołomin</text:p>
          </table:table-cell>
          <table:covered-table-cell table:style-name="ceb" table:number-columns-repeated="6"/>
          <table:table-cell table:style-name="ce1" table:number-columns-spanned="1" table:number-rows-spanned="2"/>
          <table:table-cell/>
        </table:table-row>
        <table:table-row table:style-name="ro1.080">
          <table:covered-table-cell table:style-name="ceb" table:number-columns-repeated="10"/>
          <table:table-cell table:style-name="ce1" table:number-columns-spanned="10" table:number-rows-spanned="1"/>
          <table:covered-table-cell table:style-name="ceb" table:number-columns-repeated="21"/>
          <table:table-cell/>
        </table:table-row>
        <table:table-row table:style-name="ro0.098">
          <table:table-cell table:style-name="ce22" table:number-columns-spanned="8" table:number-rows-spanned="1"/>
          <table:covered-table-cell table:style-name="ceb" table:number-columns-repeated="7"/>
          <table:table-cell table:style-name="ce22" table:number-columns-spanned="15" table:number-rows-spanned="2"/>
          <table:covered-table-cell table:style-name="ceb" table:number-columns-repeated="14"/>
          <table:table-cell table:style-name="ce4" table:number-columns-spanned="9" table:number-rows-spanned="5"/>
          <table:covered-table-cell table:style-name="ceb" table:number-columns-repeated="8"/>
          <table:table-cell/>
        </table:table-row>
        <table:table-row table:style-name="ro0.196">
          <table:table-cell table:style-name="ce23" table:number-columns-spanned="1" table:number-rows-spanned="4"/>
          <table:table-cell table:style-name="ce1" table:number-columns-spanned="6" table:number-rows-spanned="3" office:value-type="string">
            <text:p>Numer identyfikacyjny</text:p>
            <text:p>REGON 006910565</text:p>
          </table:table-cell>
          <table:covered-table-cell table:style-name="ceb" table:number-columns-repeated="5"/>
          <table:table-cell table:style-name="ce24" table:number-columns-spanned="1" table:number-rows-spanned="4"/>
          <table:covered-table-cell table:style-name="ceb" table:number-columns-repeated="24"/>
          <table:table-cell/>
        </table:table-row>
        <table:table-row table:style-name="ro0.491">
          <table:covered-table-cell table:style-name="ceb" table:number-columns-repeated="8"/>
          <table:table-cell table:style-name="ce23" table:number-columns-spanned="2" table:number-rows-spanned="3"/>
          <table:covered-table-cell table:style-name="ceb"/>
          <table:table-cell table:style-name="ce5" table:number-columns-spanned="11" table:number-rows-spanned="1" office:value-type="string">
            <text:p>sporządzony na dzień 31-12-2020 r.</text:p>
          </table:table-cell>
          <table:covered-table-cell table:style-name="ceb" table:number-columns-repeated="10"/>
          <table:table-cell table:style-name="ce24" table:number-columns-spanned="2" table:number-rows-spanned="3"/>
          <table:covered-table-cell table:style-name="ceb" table:number-columns-repeated="10"/>
          <table:table-cell/>
        </table:table-row>
        <table:table-row table:style-name="ro0.098">
          <table:covered-table-cell table:style-name="ceb" table:number-columns-repeated="10"/>
          <table:table-cell table:style-name="ce25" table:number-columns-spanned="11" table:number-rows-spanned="2"/>
          <table:covered-table-cell table:style-name="ceb" table:number-columns-repeated="21"/>
          <table:table-cell/>
        </table:table-row>
        <table:table-row table:style-name="ro0.098">
          <table:covered-table-cell table:style-name="ceb"/>
          <table:table-cell table:style-name="ce25" table:number-columns-spanned="6" table:number-rows-spanned="1"/>
          <table:covered-table-cell table:style-name="ceb" table:number-columns-repeated="30"/>
          <table:table-cell/>
        </table:table-row>
        <table:table-row table:style-name="ro1.080">
          <table:table-cell table:style-name="ce7" table:number-columns-spanned="23" table:number-rows-spanned="1"/>
          <table:covered-table-cell table:style-name="ceb" table:number-columns-repeated="22"/>
          <table:table-cell table:style-name="ce6" table:number-columns-spanned="4" table:number-rows-spanned="1" office:value-type="string">
            <text:p>Stan na</text:p>
            <text:p>koniec roku</text:p>
            <text:p>poprzedniego</text:p>
          </table:table-cell>
          <table:covered-table-cell table:style-name="ceb" table:number-columns-repeated="3"/>
          <table:table-cell table:style-name="ce6" table:number-columns-spanned="5" table:number-rows-spanned="1" office:value-type="string">
            <text:p>Stan na</text:p>
            <text:p>koniec roku</text:p>
            <text:p>bieżącego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1" table:number-columns-spanned="4" table:number-rows-spanned="1" office:value-type="string">
            <text:p>A.</text:p>
          </table:table-cell>
          <table:covered-table-cell table:style-name="ceb" table:number-columns-repeated="3"/>
          <table:table-cell table:style-name="ce10" table:number-columns-spanned="19" table:number-rows-spanned="1" office:value-type="string">
            <text:p>Przychody netto z podstawowej działalności operacyjnej</text:p>
          </table:table-cell>
          <table:covered-table-cell table:style-name="ceb" table:number-columns-repeated="18"/>
          <table:table-cell table:style-name="ce9" table:number-columns-spanned="4" table:number-rows-spanned="1" office:value-type="string">
            <text:p><text:s text:c="8"/>0,00</text:p>
          </table:table-cell>
          <table:covered-table-cell table:style-name="ceb" table:number-columns-repeated="3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Przychody netto ze sprzedaży produktów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Zmiana stanu produktów (zwiększenie - wartość dodatnia, zmniejszenie - wartość ujemna)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I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Koszt wytworzenia produktów na własne potrzeby jednostki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V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Przychody netto ze sprzedaży towarów i materiałów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V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Dotacje na finansowanie działalności podstawowej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V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Przychody z tytułu dochodów budżetowych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1" table:number-columns-spanned="4" table:number-rows-spanned="1" office:value-type="string">
            <text:p>B.</text:p>
          </table:table-cell>
          <table:covered-table-cell table:style-name="ceb" table:number-columns-repeated="3"/>
          <table:table-cell table:style-name="ce10" table:number-columns-spanned="19" table:number-rows-spanned="1" office:value-type="string">
            <text:p>Koszty działalności operacyjnej</text:p>
          </table:table-cell>
          <table:covered-table-cell table:style-name="ceb" table:number-columns-repeated="18"/>
          <table:table-cell table:style-name="ce8" table:number-columns-spanned="4" table:number-rows-spanned="1" office:value-type="float" office:value="194498.37">
            <text:p>194 498,37</text:p>
          </table:table-cell>
          <table:covered-table-cell table:style-name="ceb" table:number-columns-repeated="3"/>
          <table:table-cell table:style-name="ce8" table:number-columns-spanned="5" table:number-rows-spanned="1" office:value-type="float" office:value="30931.99">
            <text:p>30 931,99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Amortyzacja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Zużycie materiałów i energii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5862.12">
            <text:p>5 862,12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1225.00">
            <text:p>1 225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I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Usługi obce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110327.80">
            <text:p>110 327,8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2445.00">
            <text:p>2 445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V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Podatki i opłaty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V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Wynagrodzenia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38080.11">
            <text:p>38 080,11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21749.00">
            <text:p>21 749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V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Ubezpieczenia społeczne i inne świadczenia dla pracowników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13909.19">
            <text:p>13 909,19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4389.00">
            <text:p>4 389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VI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Pozostałe koszty rodzajowe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2751.24">
            <text:p>2 751,24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90.00">
            <text:p>9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VII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Wartość sprzedanych towarów i materiałów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X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Inne świadczenia finansowane z budżetu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23567.91">
            <text:p>23 567,91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1033.99">
            <text:p>1 033,99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X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Pozostałe obciążenia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1" table:number-columns-spanned="4" table:number-rows-spanned="1" office:value-type="string">
            <text:p>C.</text:p>
          </table:table-cell>
          <table:covered-table-cell table:style-name="ceb" table:number-columns-repeated="3"/>
          <table:table-cell table:style-name="ce10" table:number-columns-spanned="19" table:number-rows-spanned="1" office:value-type="string">
            <text:p>Zysk (strata) z działalności podstawowej (A - B)</text:p>
          </table:table-cell>
          <table:covered-table-cell table:style-name="ceb" table:number-columns-repeated="18"/>
          <table:table-cell table:style-name="ce8" table:number-columns-spanned="4" table:number-rows-spanned="1" office:value-type="float" office:value="-194498.37">
            <text:p>-194 498,37</text:p>
          </table:table-cell>
          <table:covered-table-cell table:style-name="ceb" table:number-columns-repeated="3"/>
          <table:table-cell table:style-name="ce8" table:number-columns-spanned="5" table:number-rows-spanned="1" office:value-type="float" office:value="-30931.99">
            <text:p>-30 931,99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1" table:number-columns-spanned="4" table:number-rows-spanned="1" office:value-type="string">
            <text:p>D.</text:p>
          </table:table-cell>
          <table:covered-table-cell table:style-name="ceb" table:number-columns-repeated="3"/>
          <table:table-cell table:style-name="ce10" table:number-columns-spanned="19" table:number-rows-spanned="1" office:value-type="string">
            <text:p>Pozostałe przychody operacyjne</text:p>
          </table:table-cell>
          <table:covered-table-cell table:style-name="ceb" table:number-columns-repeated="18"/>
          <table:table-cell table:style-name="ce8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Zysk ze zbycia niefinansowych aktywów trwałych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Dotacje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I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Inne przychody operacyjne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1" table:number-columns-spanned="4" table:number-rows-spanned="1" office:value-type="string">
            <text:p>E.</text:p>
          </table:table-cell>
          <table:covered-table-cell table:style-name="ceb" table:number-columns-repeated="3"/>
          <table:table-cell table:style-name="ce10" table:number-columns-spanned="19" table:number-rows-spanned="1" office:value-type="string">
            <text:p>Pozostałe koszty operacyjne</text:p>
          </table:table-cell>
          <table:covered-table-cell table:style-name="ceb" table:number-columns-repeated="18"/>
          <table:table-cell table:style-name="ce8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Koszty inwestycji finansowanych ze środków własnych samorządowych zakładów budżetowych i dochodów jednostek budżetowych gromadzonych na wydzielonym rachunku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Pozostałe koszty operacyjne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1" table:number-columns-spanned="4" table:number-rows-spanned="1" office:value-type="string">
            <text:p>F.</text:p>
          </table:table-cell>
          <table:covered-table-cell table:style-name="ceb" table:number-columns-repeated="3"/>
          <table:table-cell table:style-name="ce10" table:number-columns-spanned="19" table:number-rows-spanned="1" office:value-type="string">
            <text:p>Zysk (strata) z działalności operacyjnej (C + D - E)</text:p>
          </table:table-cell>
          <table:covered-table-cell table:style-name="ceb" table:number-columns-repeated="18"/>
          <table:table-cell table:style-name="ce8" table:number-columns-spanned="4" table:number-rows-spanned="1" office:value-type="float" office:value="-194498.37">
            <text:p>-194 498,37</text:p>
          </table:table-cell>
          <table:covered-table-cell table:style-name="ceb" table:number-columns-repeated="3"/>
          <table:table-cell table:style-name="ce8" table:number-columns-spanned="5" table:number-rows-spanned="1" office:value-type="float" office:value="-30931.99">
            <text:p>-30 931,99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1" table:number-columns-spanned="4" table:number-rows-spanned="1" office:value-type="string">
            <text:p>G.</text:p>
          </table:table-cell>
          <table:covered-table-cell table:style-name="ceb" table:number-columns-repeated="3"/>
          <table:table-cell table:style-name="ce10" table:number-columns-spanned="19" table:number-rows-spanned="1" office:value-type="string">
            <text:p>Przychody finansowe</text:p>
          </table:table-cell>
          <table:covered-table-cell table:style-name="ceb" table:number-columns-repeated="18"/>
          <table:table-cell table:style-name="ce8" table:number-columns-spanned="4" table:number-rows-spanned="1" office:value-type="float" office:value="1780.17">
            <text:p>1 780,17</text:p>
          </table:table-cell>
          <table:covered-table-cell table:style-name="ceb" table:number-columns-repeated="3"/>
          <table:table-cell table:style-name="ce8" table:number-columns-spanned="5" table:number-rows-spanned="1" office:value-type="float" office:value="45.64">
            <text:p>45,64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Dywidendy i udziały w zyskach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Odsetki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1780.17">
            <text:p>1 780,17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45.64">
            <text:p>45,64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I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Inne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98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687">
          <table:table-cell table:style-name="ce15" table:number-columns-spanned="32" table:number-rows-spanned="1" office:value-type="string">
            <text:p>Progman Finanse DDJ 11.3.9.0, Wolters Kluwer Polska Sp. z o.o., tel. 801 04 45 45, 22 535 88 00 http://www.progman.wolterskluwer.pl, e-mail: biuro@progman.com.pl</text:p>
          </table:table-cell>
          <table:covered-table-cell table:style-name="ceb" table:number-columns-repeated="31"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ext:p text:style-name="pagebreak"/>
      <table:table table:name="Strona 2" table:style-name="ta1" table:print="false">
        <table:table-column table:style-name="co0.098"/>
        <table:table-column table:style-name="co0.196"/>
        <table:table-column table:style-name="co0.196"/>
        <table:table-column table:style-name="co0.982"/>
        <table:table-column table:style-name="co0.295"/>
        <table:table-column table:style-name="co0.295"/>
        <table:table-column table:style-name="co1.767"/>
        <table:table-column table:style-name="co0.098"/>
        <table:table-column table:style-name="co0.589"/>
        <table:table-column table:style-name="co0.884"/>
        <table:table-column table:style-name="co0.687"/>
        <table:table-column table:style-name="co2.552"/>
        <table:table-column table:style-name="co0.098"/>
        <table:table-column table:style-name="co0.537"/>
        <table:table-column table:style-name="co0.104"/>
        <table:table-column table:style-name="co0.191"/>
        <table:table-column table:style-name="co0.104"/>
        <table:table-column table:style-name="co1.519"/>
        <table:table-column table:style-name="co0.196"/>
        <table:table-column table:style-name="co0.982"/>
        <table:table-column table:style-name="co0.295"/>
        <table:table-column table:style-name="co0.393"/>
        <table:table-column table:style-name="co0.687"/>
        <table:table-column table:style-name="co0.098"/>
        <table:table-column table:style-name="co0.196"/>
        <table:table-column table:style-name="co0.295"/>
        <table:table-column table:style-name="co1.865"/>
        <table:table-column table:style-name="co0.098"/>
        <table:table-column table:style-name="co0.196"/>
        <table:table-column table:style-name="co0.982"/>
        <table:table-column table:style-name="co1.080"/>
        <table:table-column table:style-name="co0.098"/>
        <table:table-column table:style-name="co0.295"/>
        <table:table-row table:style-name="ro0.687">
          <table:table-cell/>
          <table:table-cell/>
          <table:table-cell table:style-name="ce11" table:number-columns-spanned="3" table:number-rows-spanned="1" office:value-type="string">
            <text:p>H.</text:p>
          </table:table-cell>
          <table:covered-table-cell table:style-name="ceb" table:number-columns-repeated="2"/>
          <table:table-cell table:style-name="ce10" table:number-columns-spanned="20" table:number-rows-spanned="1" office:value-type="string">
            <text:p>Koszty finansowe</text:p>
          </table:table-cell>
          <table:covered-table-cell table:style-name="ceb" table:number-columns-repeated="19"/>
          <table:table-cell table:style-name="ce8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8" table:number-columns-spanned="4" table:number-rows-spanned="1" office:value-type="float" office:value="0.00">
            <text:p>0,00</text:p>
          </table:table-cell>
          <table:covered-table-cell table:style-name="ceb" table:number-columns-repeated="3"/>
        </table:table-row>
        <table:table-row table:style-name="ro0.687">
          <table:table-cell/>
          <table:table-cell/>
          <table:table-cell table:style-name="ce14" table:number-columns-spanned="3" table:number-rows-spanned="1" office:value-type="string">
            <text:p>I.</text:p>
          </table:table-cell>
          <table:covered-table-cell table:style-name="ceb" table:number-columns-repeated="2"/>
          <table:table-cell table:style-name="ce13" table:number-columns-spanned="20" table:number-rows-spanned="1" office:value-type="string">
            <text:p>Odsetki</text:p>
          </table:table-cell>
          <table:covered-table-cell table:style-name="ceb" table:number-columns-repeated="19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</table:table-row>
        <table:table-row table:style-name="ro0.687">
          <table:table-cell/>
          <table:table-cell/>
          <table:table-cell table:style-name="ce14" table:number-columns-spanned="3" table:number-rows-spanned="1" office:value-type="string">
            <text:p>II.</text:p>
          </table:table-cell>
          <table:covered-table-cell table:style-name="ceb" table:number-columns-repeated="2"/>
          <table:table-cell table:style-name="ce13" table:number-columns-spanned="20" table:number-rows-spanned="1" office:value-type="string">
            <text:p>Inne</text:p>
          </table:table-cell>
          <table:covered-table-cell table:style-name="ceb" table:number-columns-repeated="19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</table:table-row>
        <table:table-row table:style-name="ro0.683">
          <table:table-cell/>
          <table:table-cell/>
          <table:table-cell table:style-name="ce11" table:number-columns-spanned="3" table:number-rows-spanned="1" office:value-type="string">
            <text:p>I.</text:p>
          </table:table-cell>
          <table:covered-table-cell table:style-name="ceb" table:number-columns-repeated="2"/>
          <table:table-cell table:style-name="ce10" table:number-columns-spanned="20" table:number-rows-spanned="1" office:value-type="string">
            <text:p><text:s/>Zysk (strata) brutto (F+G-H)</text:p>
          </table:table-cell>
          <table:covered-table-cell table:style-name="ceb" table:number-columns-repeated="19"/>
          <table:table-cell table:style-name="ce8" table:number-columns-spanned="4" table:number-rows-spanned="1" office:value-type="float" office:value="-192718.20">
            <text:p>-192 718,20</text:p>
          </table:table-cell>
          <table:covered-table-cell table:style-name="ceb" table:number-columns-repeated="3"/>
          <table:table-cell table:style-name="ce8" table:number-columns-spanned="4" table:number-rows-spanned="1" office:value-type="float" office:value="-30886.35">
            <text:p>-30 886,35</text:p>
          </table:table-cell>
          <table:covered-table-cell table:style-name="ceb" table:number-columns-repeated="3"/>
        </table:table-row>
        <table:table-row table:style-name="ro0.687">
          <table:table-cell/>
          <table:table-cell/>
          <table:table-cell table:style-name="ce11" table:number-columns-spanned="3" table:number-rows-spanned="1" office:value-type="string">
            <text:p>J.</text:p>
          </table:table-cell>
          <table:covered-table-cell table:style-name="ceb" table:number-columns-repeated="2"/>
          <table:table-cell table:style-name="ce10" table:number-columns-spanned="20" table:number-rows-spanned="1" office:value-type="string">
            <text:p>Podatek dochodowy</text:p>
          </table:table-cell>
          <table:covered-table-cell table:style-name="ceb" table:number-columns-repeated="19"/>
          <table:table-cell table:style-name="ce8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8" table:number-columns-spanned="4" table:number-rows-spanned="1" office:value-type="float" office:value="0.00">
            <text:p>0,00</text:p>
          </table:table-cell>
          <table:covered-table-cell table:style-name="ceb" table:number-columns-repeated="3"/>
        </table:table-row>
        <table:table-row table:style-name="ro0.687">
          <table:table-cell/>
          <table:table-cell/>
          <table:table-cell table:style-name="ce11" table:number-columns-spanned="3" table:number-rows-spanned="1" office:value-type="string">
            <text:p>K.</text:p>
          </table:table-cell>
          <table:covered-table-cell table:style-name="ceb" table:number-columns-repeated="2"/>
          <table:table-cell table:style-name="ce10" table:number-columns-spanned="20" table:number-rows-spanned="1" office:value-type="string">
            <text:p>Pozostałe obowiązkowe zmniejszenia zysku (zwiększenia straty)</text:p>
          </table:table-cell>
          <table:covered-table-cell table:style-name="ceb" table:number-columns-repeated="19"/>
          <table:table-cell table:style-name="ce8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8" table:number-columns-spanned="4" table:number-rows-spanned="1" office:value-type="float" office:value="0.00">
            <text:p>0,00</text:p>
          </table:table-cell>
          <table:covered-table-cell table:style-name="ceb" table:number-columns-repeated="3"/>
        </table:table-row>
        <table:table-row table:style-name="ro0.687">
          <table:table-cell/>
          <table:table-cell/>
          <table:table-cell table:style-name="ce11" table:number-columns-spanned="3" table:number-rows-spanned="1" office:value-type="string">
            <text:p>L.</text:p>
          </table:table-cell>
          <table:covered-table-cell table:style-name="ceb" table:number-columns-repeated="2"/>
          <table:table-cell table:style-name="ce10" table:number-columns-spanned="20" table:number-rows-spanned="1" office:value-type="string">
            <text:p>Zysk (strata) netto (I - J - K)</text:p>
          </table:table-cell>
          <table:covered-table-cell table:style-name="ceb" table:number-columns-repeated="19"/>
          <table:table-cell table:style-name="ce8" table:number-columns-spanned="4" table:number-rows-spanned="1" office:value-type="float" office:value="-192718.20">
            <text:p>-192 718,20</text:p>
          </table:table-cell>
          <table:covered-table-cell table:style-name="ceb" table:number-columns-repeated="3"/>
          <table:table-cell table:style-name="ce8" table:number-columns-spanned="4" table:number-rows-spanned="1" office:value-type="float" office:value="-30886.35">
            <text:p>-30 886,35</text:p>
          </table:table-cell>
          <table:covered-table-cell table:style-name="ceb" table:number-columns-repeated="3"/>
        </table:table-row>
        <table:table-row table:style-name="ro1.76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 table:style-name="ce18" table:number-columns-spanned="8" table:number-rows-spanned="1" office:value-type="string">
            <text:p>...........................</text:p>
          </table:table-cell>
          <table:covered-table-cell table:style-name="ceb" table:number-columns-repeated="7"/>
          <table:table-cell/>
          <table:table-cell/>
          <table:table-cell table:style-name="ce18" table:number-columns-spanned="5" table:number-rows-spanned="1" office:value-type="string">
            <text:p>...........................</text:p>
          </table:table-cell>
          <table:covered-table-cell table:style-name="ceb" table:number-columns-repeated="4"/>
          <table:table-cell/>
          <table:table-cell/>
          <table:table-cell/>
          <table:table-cell/>
          <table:table-cell table:style-name="ce18" table:number-columns-spanned="9" table:number-rows-spanned="1" office:value-type="string">
            <text:p>...........................</text:p>
          </table:table-cell>
          <table:covered-table-cell table:style-name="ceb" table:number-columns-repeated="8"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/>
          <table:table-cell/>
          <table:table-cell/>
          <table:table-cell table:style-name="ce17" table:number-columns-spanned="3" table:number-rows-spanned="1" office:value-type="string">
            <text:p>(główny księgowy)</text:p>
          </table:table-cell>
          <table:covered-table-cell table:style-name="ceb" table:number-columns-repeated="2"/>
          <table:table-cell/>
          <table:table-cell/>
          <table:table-cell/>
          <table:table-cell table:style-name="ce17" table:number-columns-spanned="7" table:number-rows-spanned="1" office:value-type="string">
            <text:p>(rok, miesiąc, dzień)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table-cell table:style-name="ce17" table:number-columns-spanned="4" table:number-rows-spanned="1" office:value-type="string">
            <text:p>(kierownik jednostki)</text:p>
          </table:table-cell>
          <table:covered-table-cell table:style-name="ceb" table:number-columns-repeated="3"/>
          <table:table-cell/>
          <table:table-cell/>
          <table:table-cell/>
        </table:table-row>
        <table:table-row table:style-name="ro18.55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687">
          <table:table-cell/>
          <table:table-cell/>
          <table:table-cell table:style-name="ce15" table:number-columns-spanned="31" table:number-rows-spanned="1" office:value-type="string">
            <text:p>Progman Finanse DDJ 11.3.9.0, Wolters Kluwer Polska Sp. z o.o., tel. 801 04 45 45, 22 535 88 00 http://www.progman.wolterskluwer.pl, e-mail: biuro@progman.com.pl</text:p>
          </table:table-cell>
          <table:covered-table-cell table:style-name="ceb" table:number-columns-repeated="30"/>
        </table:table-row>
        <table:table-row table:style-name="ro0.29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tyles>
    <style:default-style style:family="paragraph"/>
    <style:paragraph-properties style:text-autospace="ideograph-alpha" style:punctuation-wrap="hanging" style:line-break="strict" style:writing-mode="page"/>
    <style:text-properties fo:color="#000000" style:font-name="Times New Roman" fo:font-size="12pt" fo:language="en" fo:country="EN" style:font-name-asian="Arial Unicode MS" style:font-size-asian="12pt" style:language-asian="en" style:country-asian="EN" style:font-name-complex="Tahoma1" style:font-size-complex="12pt" style:language-complex="en" style:country-complex="EN"/>
  </office:styles>
  <office:automatic-styles>
    <style:page-layout style:name="pm1">
      <style:page-layout-properties fo:page-width="21.0cm" fo:page-height="29.7cm" fo:margin-top="0.700cm" fo:margin-bottom="0.700cm" fo:margin-left="0.700cm" fo:margin-right="1.300cm"/>
    </style:page-layout>
  </office:automatic-styles>
  <office:master-styles>
    <style:master-page style:name="PageDef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/build:5.4.4</meta:generator>
    <meta:initial-creator>FinanseDDJ</meta:initial-creator>
    <meta:creation-date>2021-05-24T14:04:39</meta:creation-date>
  </office:meta>
</office:document-meta>
</file>