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52" style:family="table-column">
      <style:table-column-properties fo:break-before="auto" style:column-width="0.052cm"/>
    </style:style>
    <style:style style:name="co0.098" style:family="table-column">
      <style:table-column-properties fo:break-before="auto" style:column-width="0.098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94" style:family="table-column">
      <style:table-column-properties fo:break-before="auto" style:column-width="0.294cm"/>
    </style:style>
    <style:style style:name="co0.295" style:family="table-column">
      <style:table-column-properties fo:break-before="auto" style:column-width="0.295cm"/>
    </style:style>
    <style:style style:name="co0.537" style:family="table-column">
      <style:table-column-properties fo:break-before="auto" style:column-width="0.537cm"/>
    </style:style>
    <style:style style:name="co0.589" style:family="table-column">
      <style:table-column-properties fo:break-before="auto" style:column-width="0.589cm"/>
    </style:style>
    <style:style style:name="co0.687" style:family="table-column">
      <style:table-column-properties fo:break-before="auto" style:column-width="0.687cm"/>
    </style:style>
    <style:style style:name="co0.884" style:family="table-column">
      <style:table-column-properties fo:break-before="auto" style:column-width="0.884cm"/>
    </style:style>
    <style:style style:name="co1.276" style:family="table-column">
      <style:table-column-properties fo:break-before="auto" style:column-width="1.276cm"/>
    </style:style>
    <style:style style:name="co1.374" style:family="table-column">
      <style:table-column-properties fo:break-before="auto" style:column-width="1.374cm"/>
    </style:style>
    <style:style style:name="co1.519" style:family="table-column">
      <style:table-column-properties fo:break-before="auto" style:column-width="1.519cm"/>
    </style:style>
    <style:style style:name="co1.865" style:family="table-column">
      <style:table-column-properties fo:break-before="auto" style:column-width="1.865cm"/>
    </style:style>
    <style:style style:name="co1.963" style:family="table-column">
      <style:table-column-properties fo:break-before="auto" style:column-width="1.963cm"/>
    </style:style>
    <style:style style:name="co2.454" style:family="table-column">
      <style:table-column-properties fo:break-before="auto" style:column-width="2.454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10">
      <number:number number:decimal-places="2" number:min-integer-digits="1"/>
    </number:number-style>
    <number:number-style style:name="N13">
      <number:number number:decimal-places="2" number:min-integer-digits="1"/>
    </number:number-style>
    <number:number-style style:name="N14">
      <number:number number:decimal-places="2" number:min-integer-digits="1"/>
    </number:number-style>
    <number:number-style style:name="N20">
      <number:number number:decimal-places="2" number:min-integer-digits="1"/>
    </number:number-style>
    <style:style style:name="ce0" style:family="table-cell" style:parent-style-name="Default">
      <style:text-properties style:font-name="Arial" fo:font-size="10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4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6" style:family="table-cell" style:parent-style-name="Default">
      <style:text-properties style:font-name="Arial" fo:font-size="10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8" style:family="table-cell" style:parent-style-name="Default">
      <style:text-properties style:font-name="Arial" fo:font-size="8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Default" style:data-style-name="N10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font-weight="bold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3" style:family="table-cell" style:parent-style-name="Default" style:data-style-name="N13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4" style:family="table-cell" style:parent-style-name="Default" style:data-style-name="N14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wrap-option="wrap"/>
    </style:style>
    <style:style style:name="ce15" style:family="table-cell" style:parent-style-name="Default">
      <style:text-properties style:font-name="Arial" fo:font-size="8pt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6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7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20" style:family="table-cell" style:parent-style-name="Default" style:data-style-name="N20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2.359" style:family="table-row">
      <style:table-row-properties fo:break-before="auto" style:row-height="2.359cm"/>
    </style:style>
    <style:style style:name="ro0.205" style:family="table-row">
      <style:table-row-properties fo:break-before="auto" style:row-height="0.205cm"/>
    </style:style>
    <style:style style:name="ro0.286" style:family="table-row">
      <style:table-row-properties fo:break-before="auto" style:row-height="0.286cm"/>
    </style:style>
    <style:style style:name="ro0.392" style:family="table-row">
      <style:table-row-properties fo:break-before="auto" style:row-height="0.392cm"/>
    </style:style>
    <style:style style:name="ro0.685" style:family="table-row">
      <style:table-row-properties fo:break-before="auto" style:row-height="0.685cm"/>
    </style:style>
    <style:style style:name="ro0.785" style:family="table-row">
      <style:table-row-properties fo:break-before="auto" style:row-height="0.785cm"/>
    </style:style>
    <style:style style:name="ro1.830" style:family="table-row">
      <style:table-row-properties fo:break-before="auto" style:row-height="1.830cm"/>
    </style:style>
    <style:style style:name="ro0.014" style:family="table-row">
      <style:table-row-properties fo:break-before="auto" style:row-height="0.014cm"/>
    </style:style>
    <style:style style:name="ro0.759" style:family="table-row">
      <style:table-row-properties fo:break-before="auto" style:row-height="0.759cm"/>
    </style:style>
    <style:style style:name="ro0.020" style:family="table-row">
      <style:table-row-properties fo:break-before="auto" style:row-height="0.020cm"/>
    </style:style>
    <style:style style:name="ro1.080" style:family="table-row">
      <style:table-row-properties fo:break-before="auto" style:row-height="1.080cm"/>
    </style:style>
    <style:style style:name="ro5.551" style:family="table-row">
      <style:table-row-properties fo:break-before="auto" style:row-height="5.551cm"/>
    </style:style>
    <style:style style:name="ro0.295" style:family="table-row">
      <style:table-row-properties fo:break-before="auto" style:row-height="0.295cm"/>
    </style:style>
    <style:style style:name="ro0.783" style:family="table-row">
      <style:table-row-properties fo:break-before="auto" style:row-height="0.783cm"/>
    </style:style>
    <style:style style:name="ro0.773" style:family="table-row">
      <style:table-row-properties fo:break-before="auto" style:row-height="0.773cm"/>
    </style:style>
    <style:style style:name="ro1.178" style:family="table-row">
      <style:table-row-properties fo:break-before="auto" style:row-height="1.178cm"/>
    </style:style>
    <style:style style:name="ro0.786" style:family="table-row">
      <style:table-row-properties fo:break-before="auto" style:row-height="0.786cm"/>
    </style:style>
    <style:style style:name="ro0.098" style:family="table-row">
      <style:table-row-properties fo:break-before="auto" style:row-height="0.098cm"/>
    </style:style>
    <style:style style:name="ro5.702" style:family="table-row">
      <style:table-row-properties fo:break-before="auto" style:row-height="5.702cm"/>
    </style:style>
    <style:style style:name="ro0.687" style:family="table-row">
      <style:table-row-properties fo:break-before="auto" style:row-height="0.687cm"/>
    </style:style>
  </office:automatic-styles>
  <office:body>
    <office:spreadsheet>
      <table:table table:name="Strona 1" table:style-name="ta1" table:print="false">
        <table:table-column table:style-name="co0.295"/>
        <table:table-column table:style-name="co0.295"/>
        <table:table-column table:style-name="co1.374"/>
        <table:table-column table:style-name="co2.454"/>
        <table:table-column table:style-name="co0.295"/>
        <table:table-column table:style-name="co0.589"/>
        <table:table-column table:style-name="co0.884"/>
        <table:table-column table:style-name="co0.687"/>
        <table:table-column table:style-name="co0.295"/>
        <table:table-column table:style-name="co1.374"/>
        <table:table-column table:style-name="co0.196"/>
        <table:table-column table:style-name="co0.537"/>
        <table:table-column table:style-name="co0.052"/>
        <table:table-column table:style-name="co0.052"/>
        <table:table-column table:style-name="co0.191"/>
        <table:table-column table:style-name="co0.052"/>
        <table:table-column table:style-name="co0.052"/>
        <table:table-column table:style-name="co1.519"/>
        <table:table-column table:style-name="co0.098"/>
        <table:table-column table:style-name="co1.865"/>
        <table:table-column table:style-name="co0.589"/>
        <table:table-column table:style-name="co0.294"/>
        <table:table-column table:style-name="co0.196"/>
        <table:table-column table:style-name="co1.963"/>
        <table:table-column table:style-name="co0.295"/>
        <table:table-column table:style-name="co0.884"/>
        <table:table-column table:style-name="co1.276"/>
        <table:table-column table:style-name="co0.295"/>
        <table:table-row table:style-name="ro0.491">
          <table:table-cell table:style-name="ce3" table:number-columns-spanned="6" table:number-rows-spanned="1" office:value-type="string">
            <text:p>Nazwa i adres jednostki sprawozdawczej</text:p>
          </table:table-cell>
          <table:covered-table-cell table:style-name="ceb" table:number-columns-repeated="5"/>
          <table:table-cell table:style-name="ce0" table:number-columns-spanned="15" table:number-rows-spanned="2" office:value-type="string">
            <text:p>BILANS</text:p>
            <text:p>jednostki budżetowej</text:p>
            <text:p>lub samorządowego zakładu</text:p>
            <text:p>budżetowego</text:p>
          </table:table-cell>
          <table:covered-table-cell table:style-name="ceb" table:number-columns-repeated="14"/>
          <table:table-cell table:style-name="ce2" table:number-columns-spanned="6" table:number-rows-spanned="1" office:value-type="string">
            <text:p>Adresat</text:p>
          </table:table-cell>
          <table:covered-table-cell table:style-name="ceb" table:number-columns-repeated="5"/>
          <table:table-cell/>
        </table:table-row>
        <table:table-row table:style-name="ro2.359">
          <table:table-cell table:style-name="ce1" table:number-columns-spanned="6" table:number-rows-spanned="1" office:value-type="string">
            <text:p>OŚRODEK POMOCY SPOŁECZNEJ W WOŁOMINIE</text:p>
            <text:p>ul. Al. Armii Krajowej 34</text:p>
            <text:p>05-200 Wołomin</text:p>
          </table:table-cell>
          <table:covered-table-cell table:style-name="ceb" table:number-columns-repeated="20"/>
          <table:table-cell table:style-name="ce1" table:number-columns-spanned="6" table:number-rows-spanned="1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5"/>
          <table:table-cell/>
        </table:table-row>
        <table:table-row table:style-name="ro0.205">
          <table:table-cell table:style-name="ce5" table:number-columns-spanned="6" table:number-rows-spanned="2" office:value-type="string">
            <text:p>006910565</text:p>
          </table:table-cell>
          <table:covered-table-cell table:style-name="ceb" table:number-columns-repeated="5"/>
          <table:table-cell table:style-name="ce6" table:number-columns-spanned="15" table:number-rows-spanned="3" office:value-type="string">
            <text:p>sporządzony na dzień 31-12-2020 r.</text:p>
          </table:table-cell>
          <table:covered-table-cell table:style-name="ceb" table:number-columns-repeated="14"/>
          <table:table-cell table:style-name="ce7" table:number-columns-spanned="6" table:number-rows-spanned="3"/>
          <table:covered-table-cell table:style-name="ceb" table:number-columns-repeated="5"/>
          <table:table-cell/>
        </table:table-row>
        <table:table-row table:style-name="ro0.286">
          <table:covered-table-cell table:style-name="ceb" table:number-columns-repeated="27"/>
          <table:table-cell/>
        </table:table-row>
        <table:table-row table:style-name="ro0.392">
          <table:table-cell table:style-name="ce4" table:number-columns-spanned="6" table:number-rows-spanned="1" office:value-type="string">
            <text:p>.......................................................</text:p>
            <text:p>Numer identyfikacyjny REGON</text:p>
          </table:table-cell>
          <table:covered-table-cell table:style-name="ceb" table:number-columns-repeated="26"/>
          <table:table-cell/>
        </table:table-row>
        <table:table-row table:style-name="ro0.685">
          <table:table-cell table:style-name="ce8" table:number-columns-spanned="4" table:number-rows-spanned="1" office:value-type="string">
            <text:p>AKTYWA</text:p>
          </table:table-cell>
          <table:covered-table-cell table:style-name="ceb" table:number-columns-repeated="3"/>
          <table:table-cell table:style-name="ce8" table:number-columns-spanned="4" table:number-rows-spanned="1" office:value-type="string">
            <text:p>Stan na</text:p>
            <text:p>początek roku</text:p>
          </table:table-cell>
          <table:covered-table-cell table:style-name="ceb" table:number-columns-repeated="3"/>
          <table:table-cell table:style-name="ce8" table:number-columns-spanned="5" table:number-rows-spanned="1" office:value-type="string">
            <text:p>Stan na</text:p>
            <text:p>koniec roku</text:p>
          </table:table-cell>
          <table:covered-table-cell table:style-name="ceb" table:number-columns-repeated="4"/>
          <table:table-cell table:style-name="ce8" table:number-columns-spanned="8" table:number-rows-spanned="1" office:value-type="string">
            <text:p>PASYWA</text:p>
          </table:table-cell>
          <table:covered-table-cell table:style-name="ceb" table:number-columns-repeated="7"/>
          <table:table-cell table:style-name="ce8" table:number-columns-spanned="3" table:number-rows-spanned="1" office:value-type="string">
            <text:p>Stan na</text:p>
            <text:p>początek roku</text:p>
          </table:table-cell>
          <table:covered-table-cell table:style-name="ceb" table:number-columns-repeated="2"/>
          <table:table-cell table:style-name="ce8" table:number-columns-spanned="3" table:number-rows-spanned="1" office:value-type="string">
            <text:p>Stan na</text:p>
            <text:p>koniec roku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A. Aktywa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4735.31">
            <text:p>4 735,31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23521.95">
            <text:p>23 521,95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A. Fundusz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5681988.69">
            <text:p>5 681 988,69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576274.28">
            <text:p>576 274,28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. Wartości niematerialne i prawn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. Fundusz jednostki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83043231.18">
            <text:p>83 043 231,18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101750761.19">
            <text:p>101 750 761,19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I. Rzeczowe aktywa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4735.31">
            <text:p>4 735,31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23521.95">
            <text:p>23 521,95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. Wynik finansowy netto (+,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-77361242.49">
            <text:p>-77 361 242,49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-101174486.91">
            <text:p>-101 174 486,91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1. Środki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4735.31">
            <text:p>4 735,31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23521.95">
            <text:p>23 521,95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1. Zysk netto (+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1.1. Grunt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2. Strata netto (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77361242.49">
            <text:p>77 361 242,49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101174486.91">
            <text:p>101 174 486,91</text:p>
          </table:table-cell>
          <table:covered-table-cell table:style-name="ceb" table:number-columns-repeated="2"/>
          <table:table-cell/>
        </table:table-row>
        <table:table-row table:style-name="ro1.830">
          <table:table-cell table:style-name="ce11" table:number-columns-spanned="4" table:number-rows-spanned="1" office:value-type="string">
            <text:p>1.1.1. Grunty stanowiące własność jednostki samorządu terytorialnego, przekazane w użytkowanie wieczyste innym podmiotom<text:s/>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I. Odpisy z wyniku finansowego (nadwyżka środków obrotowych) (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5" table:number-columns-spanned="4" table:number-rows-spanned="1" office:value-type="string">
            <text:p>1.2. Budynki, lokale i obiekty inżynierii lądowej i wodnej</text:p>
          </table:table-cell>
          <table:covered-table-cell table:style-name="ceb" table:number-columns-repeated="3"/>
          <table:table-cell table:style-name="ce13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3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2" table:number-columns-spanned="8" table:number-rows-spanned="1" office:value-type="string">
            <text:p>IV. Fundusz mienia zlikwidowanych jednostek</text:p>
          </table:table-cell>
          <table:covered-table-cell table:style-name="ceb" table:number-columns-repeated="7"/>
          <table:table-cell table:style-name="ce13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3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0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 table:style-name="ce15" table:number-columns-spanned="4" table:number-rows-spanned="2" office:value-type="string">
            <text:p>1.3. Urządzenia techniczne i maszyny</text:p>
          </table:table-cell>
          <table:covered-table-cell table:style-name="ceb" table:number-columns-repeated="3"/>
          <table:table-cell table:style-name="ce14" table:number-columns-spanned="4" table:number-rows-spanned="2" office:value-type="float" office:value="4735.31">
            <text:p>4 735,31</text:p>
          </table:table-cell>
          <table:covered-table-cell table:style-name="ceb" table:number-columns-repeated="3"/>
          <table:table-cell table:style-name="ce20" table:number-columns-spanned="5" table:number-rows-spanned="2" office:value-type="float" office:value="23521.95">
            <text:p>23 521,95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B. Fundusze placówek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59">
          <table:covered-table-cell table:style-name="ceb" table:number-columns-repeated="13"/>
          <table:table-cell table:style-name="ce12" table:number-columns-spanned="8" table:number-rows-spanned="1" office:value-type="string">
            <text:p>C. Państwowe fundusze celowe</text:p>
          </table:table-cell>
          <table:covered-table-cell table:style-name="ceb" table:number-columns-repeated="7"/>
          <table:table-cell table:style-name="ce14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4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020">
          <table:table-cell table:style-name="ce11" table:number-columns-spanned="4" table:number-rows-spanned="2" office:value-type="string">
            <text:p>1.4. Środki transportu</text:p>
          </table:table-cell>
          <table:covered-table-cell table:style-name="ceb" table:number-columns-repeated="3"/>
          <table:table-cell table:style-name="ce10" table:number-columns-spanned="4" table:number-rows-spanned="2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2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2" office:value-type="string">
            <text:p>D. Zobowiązania i rezerwy na zobowiązania</text:p>
          </table:table-cell>
          <table:covered-table-cell table:style-name="ceb" table:number-columns-repeated="7"/>
          <table:table-cell table:style-name="ce10" table:number-columns-spanned="3" table:number-rows-spanned="2" office:value-type="float" office:value="473454.96">
            <text:p>473 454,96</text:p>
          </table:table-cell>
          <table:covered-table-cell table:style-name="ceb" table:number-columns-repeated="2"/>
          <table:table-cell table:style-name="ce10" table:number-columns-spanned="3" table:number-rows-spanned="2" office:value-type="float" office:value="408569.30">
            <text:p>408 569,30</text:p>
          </table:table-cell>
          <table:covered-table-cell table:style-name="ceb" table:number-columns-repeated="2"/>
          <table:table-cell/>
        </table:table-row>
        <table:table-row table:style-name="ro0.759">
          <table:covered-table-cell table:style-name="ceb" table:number-columns-repeated="27"/>
          <table:table-cell/>
        </table:table-row>
        <table:table-row table:style-name="ro0.785">
          <table:table-cell table:style-name="ce11" table:number-columns-spanned="4" table:number-rows-spanned="1" office:value-type="string">
            <text:p>1.5. Inne środki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. Zobowiązania długoterminow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2. Środki trwałe w budowie (inwestycje)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. Zobowiązania krótkoterminow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473454.96">
            <text:p>473 454,96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408569.30">
            <text:p>408 569,30</text:p>
          </table:table-cell>
          <table:covered-table-cell table:style-name="ceb" table:number-columns-repeated="2"/>
          <table:table-cell/>
        </table:table-row>
        <table:table-row table:style-name="ro1.080">
          <table:table-cell table:style-name="ce9" table:number-columns-spanned="4" table:number-rows-spanned="1" office:value-type="string">
            <text:p>3. Zaliczki na środki trwałe w budowie (inwestycje)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1. Zobowiązania z tytułu dostaw i usług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78386.18">
            <text:p>78 386,18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13661.23">
            <text:p>13 661,23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II. Należności długotermin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2. Zobowiązania wobec budżetów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17084.00">
            <text:p>17 084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8085.00">
            <text:p>8 085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V. Dług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3. Zobowiązania z tytułu ubezpieczeń i innych świadczeń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79280.10">
            <text:p>79 280,1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76152.01">
            <text:p>76 152,01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1. Akcje i udz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4. Zobowiązania z tytułu wynagrodzeń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288043.23">
            <text:p>288 043,23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291002.26">
            <text:p>291 002,26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2. Inne papiery wartości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5. Pozostałe zobowiązania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641.65">
            <text:p>641,65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3. Inne dług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6. Sumy obce (depozytowe, zabezpieczenie wykonania umów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1.080">
          <table:table-cell table:style-name="ce9" table:number-columns-spanned="4" table:number-rows-spanned="1" office:value-type="string">
            <text:p>V. Wartość mienia zlikwidowanych jednostek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7. Rozliczenia z tytułu środków na wydatki budżetowe i z tytułu dochodów budżetowych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5.5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16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2" table:number-rows-spanned="1"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2" table:style-name="ta1" table:print="false">
        <table:table-column table:style-name="co0.295"/>
        <table:table-column table:style-name="co0.295"/>
        <table:table-column table:style-name="co1.374"/>
        <table:table-column table:style-name="co2.454"/>
        <table:table-column table:style-name="co0.295"/>
        <table:table-column table:style-name="co0.589"/>
        <table:table-column table:style-name="co0.884"/>
        <table:table-column table:style-name="co0.687"/>
        <table:table-column table:style-name="co0.295"/>
        <table:table-column table:style-name="co1.374"/>
        <table:table-column table:style-name="co0.196"/>
        <table:table-column table:style-name="co0.537"/>
        <table:table-column table:style-name="co0.052"/>
        <table:table-column table:style-name="co0.052"/>
        <table:table-column table:style-name="co0.191"/>
        <table:table-column table:style-name="co0.052"/>
        <table:table-column table:style-name="co0.052"/>
        <table:table-column table:style-name="co1.519"/>
        <table:table-column table:style-name="co0.098"/>
        <table:table-column table:style-name="co1.865"/>
        <table:table-column table:style-name="co0.589"/>
        <table:table-column table:style-name="co0.294"/>
        <table:table-column table:style-name="co0.196"/>
        <table:table-column table:style-name="co1.963"/>
        <table:table-column table:style-name="co0.295"/>
        <table:table-column table:style-name="co0.884"/>
        <table:table-column table:style-name="co1.276"/>
        <table:table-column table:style-name="co0.295"/>
        <table:table-row table:style-name="ro1.080">
          <table:table-cell/>
          <table:table-cell table:style-name="ce9" table:number-columns-spanned="4" table:number-rows-spanned="1" office:value-type="string">
            <text:p>B. Aktywa obrot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6150708.34">
            <text:p>6 150 708,34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961321.63">
            <text:p>961 321,63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 Fundusze specjaln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10661.45">
            <text:p>10 661,45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19027.15">
            <text:p>19 027,15</text:p>
          </table:table-cell>
          <table:covered-table-cell table:style-name="ceb" table:number-columns-repeated="2"/>
        </table:table-row>
        <table:table-row table:style-name="ro1.080">
          <table:table-cell/>
          <table:table-cell table:style-name="ce9" table:number-columns-spanned="4" table:number-rows-spanned="1" office:value-type="string">
            <text:p>I. Zapas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1. Zakładowy Fundusz Świadczeń Socjalnych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10661.45">
            <text:p>10 661,45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19027.15">
            <text:p>19 027,15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1. Mater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2. Inne fundusz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Półprodukty i produkty w toku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III. Rezerwy na zobowiązania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Produkty got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IV. Rozliczenia międzyokresow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Towar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3">
          <table:table-cell/>
          <table:table-cell table:style-name="ce12" table:number-columns-spanned="4" table:number-rows-spanned="1" office:value-type="string">
            <text:p>II. Należności krótkoterminowe</text:p>
          </table:table-cell>
          <table:covered-table-cell table:style-name="ceb" table:number-columns-repeated="3"/>
          <table:table-cell table:style-name="ce13" table:number-columns-spanned="4" table:number-rows-spanned="1" office:value-type="float" office:value="6149598.44">
            <text:p>6 149 598,44</text:p>
          </table:table-cell>
          <table:covered-table-cell table:style-name="ceb" table:number-columns-repeated="3"/>
          <table:table-cell table:style-name="ce13" table:number-columns-spanned="7" table:number-rows-spanned="1" office:value-type="float" office:value="960443.23">
            <text:p>960 443,23</text:p>
          </table:table-cell>
          <table:covered-table-cell table:style-name="ceb" table:number-columns-repeated="6"/>
          <table:table-cell table:style-name="ce15" table:number-columns-spanned="6" table:number-rows-spanned="1"/>
          <table:covered-table-cell table:style-name="ceb" table:number-columns-repeated="5"/>
          <table:table-cell table:style-name="ce13" table:number-columns-spanned="3" table:number-rows-spanned="1"/>
          <table:covered-table-cell table:style-name="ceb" table:number-columns-repeated="2"/>
          <table:table-cell table:style-name="ce13" table:number-columns-spanned="3" table:number-rows-spanned="1"/>
          <table:covered-table-cell table:style-name="ceb" table:number-columns-repeated="2"/>
        </table:table-row>
        <table:table-row table:style-name="ro0.773">
          <table:table-cell/>
          <table:table-cell table:style-name="ce11" table:number-columns-spanned="4" table:number-rows-spanned="1" office:value-type="string">
            <text:p>1. Należności z tytułu dostaw i usług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31227.28">
            <text:p>31 227,28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22240.80">
            <text:p>22 240,8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Należności od budżetów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48.00">
            <text:p>48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Należności z tytułu ubezpieczeń i innych świadczeń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Pozostałe należności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6118371.16">
            <text:p>6 118 371,16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938154.43">
            <text:p>938 154,43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1.178">
          <table:table-cell/>
          <table:table-cell table:style-name="ce11" table:number-columns-spanned="4" table:number-rows-spanned="1" office:value-type="string">
            <text:p>5. Rozliczenia z tytułu środków na wydatki budżetowe i z tytułu dochodów budżetowych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III. Krótk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1109.90">
            <text:p>1 109,9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878.40">
            <text:p>878,4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1. Środki pieniężne w kasi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Środki pieniężne na rachunkach bankowych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1109.90">
            <text:p>1 109,9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878.40">
            <text:p>878,4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Środki pieniężne państwowego funduszu celowego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Inne środki pieniężn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5. Akcje lub udz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6. Inne papiery wartości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6">
          <table:table-cell/>
          <table:table-cell table:style-name="ce11" table:number-columns-spanned="4" table:number-rows-spanned="1" office:value-type="string">
            <text:p>7. Inne krótk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IV. Rozliczenia międzyokre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Suma aktywów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6155443.65">
            <text:p>6 155 443,65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984843.58">
            <text:p>984 843,58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Suma pasywów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6155443.65">
            <text:p>6 155 443,65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984843.58">
            <text:p>984 843,58</text:p>
          </table:table-cell>
          <table:covered-table-cell table:style-name="ceb" table:number-columns-repeated="2"/>
        </table:table-row>
        <table:table-row table:style-name="ro1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9" table:number-columns-spanned="5" table:number-rows-spanned="1" office:value-type="string">
            <text:p>...........................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 table:style-name="ce19" table:number-columns-spanned="7" table:number-rows-spanned="1" office:value-type="string">
            <text:p>...........................</text:p>
          </table:table-cell>
          <table:covered-table-cell table:style-name="ceb" table:number-columns-repeated="6"/>
          <table:table-cell/>
          <table:table-cell/>
          <table:table-cell table:style-name="ce19" table:number-columns-spanned="7" table:number-rows-spanned="1" office:value-type="string">
            <text:p>...........................</text:p>
          </table:table-cell>
          <table:covered-table-cell table:style-name="ceb" table:number-columns-repeated="6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18" office:value-type="string">
            <text:p>(główny księgowy)</text:p>
          </table:table-cell>
          <table:table-cell/>
          <table:table-cell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(rok, miesiąc, dzień)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 table:style-name="ce18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</table:table-row>
        <table:table-row table:style-name="ro5.7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/>
          <table:table-cell table:style-name="ce16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2" table:number-rows-spanned="1"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4:08:32</meta:creation-date>
  </office:meta>
</office:document-meta>
</file>